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E LA LIBRE PENSEE DU DOUBS (25)</text:h>
      <text:p text:style-name="Text_20_body">Parmi ses activités, notre fédération organise un colloque</text:p>
      <text:h text:style-name="Heading_20_3" text:outline-level="3">"Femmes, état des lieux"</text:h>
      <text:h text:style-name="Heading_20_3" text:outline-level="3">le samedi 5 avril 2014 à la faculté des Lettres de Besançon de 9h à 18h, </text:h>
      <text:p text:style-name="Text_20_body">qui fait suite au colloque "Femmes, travail et religions" de Grenoble.</text:p>
      <text:p text:style-name="Text_20_body">Ce colloque, dont les intervenantes sont en grande partie invitées par Michèle Vincent, sera présidé par Jacques Lafouge.</text:p>
      <text:p text:style-name="Text_20_body">Interviendront :</text:p>
      <text:list xml:id="list1525215838" text:style-name="L1">
        <text:list-item>
          <text:p text:style-name="P1">Joumana Haddad, écrivaine libanaise et féministe, auteure entre autre de "Superman est arabe", ayant fondé au Liban une association militante pour le droit au mariage civil,</text:p>
        </text:list-item>
      </text:list>
      <text:list xml:id="list889242674" text:style-name="L2">
        <text:list-item>
          <text:p text:style-name="P2">Elvire Maurouard, haïtienne rectrice de l’Université Soundjata Kankan en République de Guinée, et auteur d’ouvrages tels que "Victor Hugo et l’Amérique nègre", ou "Des femmes dans l’émancipation des peuples noirs", travaillant actuellement pour l’instruction générale et professionnelle des femmes en Guinée,</text:p>
        </text:list-item>
      </text:list>
      <text:list xml:id="list1706011673" text:style-name="L3">
        <text:list-item>
          <text:p text:style-name="P3">Sylvia Ricci Lempen, philosophe Suisse, coauteure avec Martine Chaponnière, docteur en science de l’éducation et spécaliste de l’histoire et de la formation des femmes de "Tu vois le genre", mettant à jour les différents courants féministes qui ont agité ou agitent encore la paysage de la lutte des femmes depuis plusieurs décénnies,</text:p>
        </text:list-item>
      </text:list>
      <text:list xml:id="list996248862" text:style-name="L4">
        <text:list-item>
          <text:p text:style-name="P4">Christine Bertrand, psychanaliste, qui interviendra sur l’influence du système judéochrétien sur la pérénité du système patriarcal.</text:p>
        </text:list-item>
      </text:list>
      <text:list xml:id="list2029773211" text:style-name="L5">
        <text:list-item>
          <text:p text:style-name="P5">Une ou un camarade libre penseur d’Amérique du sud (Argentine),</text:p>
        </text:list-item>
      </text:list>
      <text:list xml:id="list1460588772" text:style-name="L6">
        <text:list-item>
          <text:p text:style-name="P6">D’autres contacts sont en cours, notamment avec Christine Rochelandais, historienne spécialiste par sa thèse sur la chasse aux sorcières en Franche-Comté,</text:p>
        </text:list-item>
      </text:list>
      <text:list xml:id="list1334971332" text:style-name="L7">
        <text:list-item>
          <text:p text:style-name="P7">le planning familial...</text:p>
        </text:list-item>
      </text:list>
      <text:p text:style-name="Text_20_body">********************************************</text:p>
      <text:p text:style-name="Text_20_body">Par cette invitation nous lançons également une souscription à tous ceux et celles qui souhaitent soutenir notre colloque, ou toutes fédérations souhaitant participer au financement du transport et de l’accueil des diverses intervenants et intervenantes.</text:p>
      <text:p text:style-name="Horizontal_20_Line"/>
      <text:p text:style-name="Text_20_body">Souscription Colloque "Femmes, état des lieux" du 5 avril 2014</text:p>
      <text:p text:style-name="Text_20_body">Nom : Prénom : adresse : Fédération : Soutien : ............................... €</text:p>
      <text:p text:style-name="Text_20_body">à l’ordre de la "Libre Pensée du Doubs" 3, Rue Beauregard 25 000 Besançon</text:p>
      <text:p text:style-name="Text_20_body">Contact : laurence.striby@orange.fr</text:p>
      <text:p text:style-name="Text_20_body">Amitiés laïques.</text:p>
      <text:p text:style-name="Text_20_body">La fédération du Doubs</text:p>
      <text:p text:style-name="Text_20_body"/>
      <text:p text:style-name="Text_20_body">[<text:bookmark text:name="nb1"/><text:a xlink:type="simple" xlink:href="http://federations.fnlp.fr/spip.php?article1251#nh1">1</text:a>] (Cléricalisme : l’intrusion d’un clergé dans les choix de la société)</text:p>
      <text:p text:style-name="Text_20_body">[<text:bookmark text:name="nb2"/><text:a xlink:type="simple" xlink:href="http://federations.fnlp.fr/spip.php?article1251#nh2">2</text:a>] (voir le communiqué commun AILP sur la page du site de la FNLP du 8 janvier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8T17:41:00</meta:creation-date>
    <meta:print-date>2012-05-28T17:48:10</meta:print-date>
    <dc:date>2014-03-04T18:36:43</dc:date>
    <meta:editing-duration>PT1H37M46S</meta:editing-duration>
    <meta:editing-cycles>9</meta:editing-cycles>
    <meta:generator>LibreOffice/3.4$Unix LibreOffice_project/340m1$Build-402</meta:generator>
    <meta:document-statistic meta:table-count="0" meta:image-count="0" meta:object-count="0" meta:page-count="1" meta:paragraph-count="24" meta:word-count="353" meta:character-count="2332" meta:non-whitespace-character-count="2009"/>
  </office:meta>
</office:document-meta>
</file>