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A0200000DB92C540590.png"/>
  <manifest:file-entry manifest:media-type="image/jpeg" manifest:full-path="Pictures/10000000000003DD00000300F9D3D57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683cm" svg:y="0.132cm" svg:width="13.39cm" svg:height="9.038cm" draw:z-index="1"><draw:image xlink:href="Pictures/10000000000003DD00000300F9D3D57A.jpg" xlink:type="simple" xlink:show="embed" xlink:actuate="onLoad"/></draw:frame><draw:frame draw:style-name="fr2" draw:name="images2" text:anchor-type="paragraph" svg:x="11.455cm" svg:y="1.469cm" svg:width="6.121cm" svg:height="7.278cm" draw:z-index="0"><draw:image xlink:href="Pictures/1000020100000A0200000DB92C540590.png" xlink:type="simple" xlink:show="embed" xlink:actuate="onLoad"/><draw:contour-polygon svg:width="2560px" svg:height="3511px" svg:viewBox="0 0 2560 3511"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900 1,901 1,902 1,903 1,904 1,905 1,906 1,907 1,908 1,909 1,910 1,911 1,912 1,913 1,914 1,915 1,916 1,917 1,918 1,919 1,920 1,921 1,922 1,923 1,924 1,925 1,926 1,927 1,928 1,929 1,930 1,931 1,932 1,933 1,934 1,935 1,936 1,937 1,938 1,939 1,940 1,941 1,942 1,943 1,944 1,945 1,946 1,947 1,948 1,949 1,950 1,951 1,952 1,953 1,954 1,955 1,956 1,957 1,958 1,959 1,960 1,961 1,962 1,963 1,964 1,965 1,966 1,967 1,968 1,969 1,970 1,971 1,972 1,973 1,974 1,975 1,976 1,977 1,978 1,979 1,980 1,981 1,982 1,983 1,984 1,985 1,986 1,987 1,988 1,989 1,990 1,991 1,992 1,993 1,994 1,995 1,996 1,997 1,998 1,999 1,1000 1,1001 1,1002 1,1003 1,1004 1,1005 1,1006 1,1007 1,1008 1,1009 1,1010 1,1011 1,1012 1,1013 1,1014 1,1015 1,1016 1,1017 1,1018 1,1019 1,1020 1,1021 1,1022 1,1023 1,1024 1,1025 1,1026 1,1027 1,1028 1,1029 1,1030 1,1031 1,1032 1,1033 1,1034 1,1035 1,1036 1,1037 1,1038 1,1039 1,1040 1,1041 1,1042 1,1043 1,1044 1,1045 1,1046 1,1047 1,1048 1,1049 1,1050 1,1051 1,1052 1,1053 1,1054 1,1055 1,1056 1,1057 1,1058 1,1059 1,1060 1,1061 1,1062 1,1063 1,1064 1,1065 1,1066 1,1067 1,1068 1,1069 1,1070 1,1071 1,1072 1,1073 1,1074 1,1075 1,1076 1,1077 1,1078 1,1079 1,1080 1,1081 1,1082 1,1083 1,1084 1,1085 1,1086 1,1087 1,1088 1,1089 1,1090 1,1091 1,1092 1,1093 1,1094 1,1095 1,1096 1,1097 1,1098 1,1099 1,1100 1,1101 1,1102 1,1103 1,1104 1,1105 1,1106 1,1107 1,1108 1,1109 1,1110 1,1111 1,1112 1,1113 1,1114 1,1115 1,1116 1,1117 1,1118 1,1119 1,1120 1,1121 1,1122 1,1123 1,1124 1,1125 1,1126 1,1127 1,1128 1,1129 1,1130 1,1131 1,1132 1,1133 1,1134 1,1135 1,1136 1,1137 1,1138 1,1139 1,1140 1,1141 1,1142 1,1143 1,1144 1,1145 1,1146 1,1147 1,1148 1,1149 1,1150 1,1151 1,1152 1,1153 1,1154 1,1155 1,1156 1,1157 1,1158 1,1159 1,1160 1,1161 1,1162 1,1163 1,1164 1,1165 1,1166 1,1167 1,1168 1,1169 1,1170 1,1171 1,1172 1,1173 1,1174 1,1175 1,1176 1,1177 1,1178 1,1179 1,1180 1,1181 1,1182 1,1183 1,1184 1,1185 1,1186 1,1187 1,1188 1,1189 1,1190 1,1191 1,1192 1,1193 1,1194 1,1195 1,1196 1,1197 1,1198 1,1199 1,1200 1,1201 1,1202 1,1203 1,1204 1,1205 1,1206 1,1207 1,1208 1,1209 1,1210 1,1211 1,1212 1,1213 1,1214 1,1215 1,1216 1,1217 1,1218 1,1219 1,1220 1,1221 1,1222 1,1223 1,1224 1,1225 1,1226 1,1227 1,1228 1,1229 1,1230 1,1231 1,1232 1,1233 1,1234 1,1235 1,1236 1,1237 1,1238 1,1239 1,1240 1,1241 1,1242 1,1243 1,1244 1,1245 1,1246 1,1247 1,1248 1,1249 1,1250 1,1251 1,1252 1,1253 1,1254 1,1255 1,1256 1,1257 1,1258 1,1259 1,1260 1,1261 1,1262 1,1263 1,1264 1,1265 1,1266 1,1267 1,1268 1,1269 1,1270 1,1271 1,1272 1,1273 1,1274 1,1275 1,1276 1,1277 1,1278 1,1279 1,1280 1,1281 1,1282 1,1283 1,1284 1,1285 1,1286 1,1287 1,1288 1,1289 1,1290 1,1291 1,1292 1,1293 1,1294 1,1295 1,1296 1,1297 1,1298 1,1299 1,1300 1,1301 1,1302 1,1303 1,1304 1,1305 1,1306 1,1307 1,1308 1,1309 1,1310 1,1311 1,1312 1,1313 1,1314 1,1315 1,1316 1,1317 1,1318 1,1319 1,1320 1,1321 1,1322 1,1323 1,1324 1,1325 1,1326 1,1327 1,1328 1,1329 1,1330 1,1331 1,1332 1,1333 1,1334 1,1335 1,1336 1,1337 1,1338 1,1339 1,1340 1,1341 1,1342 1,1343 1,1344 1,1345 1,1346 1,1347 1,1348 1,1349 1,1350 1,1351 1,1352 1,1353 1,1354 1,1355 1,1356 1,1357 1,1358 1,1359 1,1360 1,1361 1,1362 1,1363 1,1364 1,1365 1,1366 1,1367 1,1368 1,1369 1,1370 1,1371 1,1372 1,1373 1,1374 1,1375 1,1376 1,1377 1,1378 1,1379 1,1380 1,1381 1,1382 1,1383 1,1384 1,1385 1,1386 1,1387 1,1388 1,1389 1,1390 1,1391 1,1392 1,1393 1,1394 1,1395 1,1396 1,1397 1,1398 1,1399 1,1400 1,1401 1,1402 1,1403 1,1404 1,1405 1,1406 1,1407 1,1408 1,1409 1,1410 1,1411 1,1412 1,1413 1,1414 1,1415 1,1416 1,1417 1,1418 1,1419 1,1420 1,1421 1,1422 1,1423 1,1424 1,1425 1,1426 1,1427 1,1428 1,1429 1,1430 1,1431 1,1432 1,1433 1,1434 1,1435 1,1436 1,1437 1,1438 1,1439 1,1440 1,1441 1,1442 1,1443 1,1444 1,1445 1,1446 1,1447 1,1448 1,1449 1,1450 1,1451 1,1452 1,1453 1,1454 1,1455 1,1456 1,1457 1,1458 1,1459 1,1460 1,1461 1,1462 1,1463 1,1464 1,1465 1,1466 1,1467 1,1468 1,1469 1,1470 1,1471 1,1472 1,1473 1,1474 1,1475 1,1476 1,1477 1,1478 1,1479 1,1480 1,1481 1,1482 1,1483 1,1484 1,1485 1,1486 1,1487 1,1488 1,1489 1,1490 1,1491 1,1492 1,1493 1,1494 1,1495 1,1496 1,1497 1,1498 1,1499 1,1500 1,1501 1,1502 1,1503 1,1504 1,1505 1,1506 1,1507 1,1508 1,1509 1,1510 1,1511 1,1512 1,1513 1,1514 1,1515 1,1516 1,1517 1,1518 1,1519 1,1520 1,1521 1,1522 1,1523 1,1524 1,1525 1,1526 1,1527 1,1528 1,1529 1,1530 1,1531 1,1532 1,1533 1,1534 1,1535 1,1536 1,1537 1,1538 1,1539 1,1540 1,1541 1,1542 1,1543 1,1544 1,1545 1,1546 1,1547 1,1548 1,1549 1,1550 1,1551 1,1552 1,1553 1,1554 1,1555 1,1556 1,1557 1,1558 1,1559 1,1560 1,1561 1,1562 1,1563 1,1564 1,1565 1,1566 1,1567 1,1568 1,1569 1,1570 1,1571 1,1572 1,1573 1,1574 1,1575 1,1576 1,1577 1,1578 1,1579 1,1580 1,1581 1,1582 1,1583 1,1584 1,1585 1,1586 1,1587 1,1588 1,1589 1,1590 1,1591 1,1592 1,1593 1,1594 1,1595 1,1596 1,1597 1,1598 1,1599 1,1600 1,1601 1,1602 1,1603 1,1604 1,1605 1,1606 1,1607 1,1608 1,1609 1,1610 1,1611 1,1612 1,1613 1,1614 1,1615 1,1616 1,1617 1,1618 1,1619 1,1620 1,1621 1,1622 1,1623 1,1624 1,1625 1,1626 1,1627 1,1628 1,1629 1,1630 1,1631 1,1632 1,1633 1,1634 1,1635 1,1636 1,1637 1,1638 1,1639 1,1640 1,1641 1,1642 1,1643 1,1644 1,1645 1,1646 1,1647 1,1648 1,1649 1,1650 1,1651 1,1652 1,1653 1,1654 1,1655 1,1656 1,1657 1,1658 1,1659 1,1660 1,1661 1,1662 1,1663 1,1664 1,1665 1,1666 1,1667 1,1668 1,1669 1,1670 1,1671 1,1672 1,1673 1,1674 1,1675 1,1676 1,1677 1,1678 1,1679 1,1680 1,1681 1,1682 1,1683 1,1684 1,1685 1,1686 1,1687 1,1688 1,1689 1,1690 1,1691 1,1692 1,1693 1,1694 1,1695 1,1696 1,1697 1,1698 1,1699 1,1700 1,1701 1,1702 1,1703 1,1704 1,1705 1,1706 1,1707 1,1708 1,1709 1,1710 1,1711 1,1712 1,1713 1,1714 1,1715 1,1716 1,1717 1,1718 1,1719 1,1720 1,1721 1,1722 1,1723 1,1724 1,1725 1,1726 1,1727 1,1728 1,1729 1,1730 1,1731 1,1732 1,1733 1,1734 1,1735 1,1736 1,1737 1,1738 1,1739 1,1740 1,1741 1,1742 1,1743 1,1744 1,1745 1,1746 1,1747 1,1748 1,1749 1,1750 1,1751 1,1752 1,1753 1,1754 1,1755 1,1756 1,1757 1,1758 1,1759 1,1760 1,1761 1,1762 1,1763 1,1764 1,1765 1,1766 1,1767 1,1768 1,1769 1,1770 1,1771 1,1772 1,1773 1,1774 1,1775 1,1776 1,1777 1,1778 1,1779 1,1780 1,1781 1,1782 1,1783 1,1784 1,1785 1,1786 1,1787 1,1788 1,1789 1,1790 1,1791 1,1792 1,1793 1,1794 1,1795 1,1796 1,1797 1,1798 1,1799 1,1800 1,1801 1,1802 1,1803 1,1804 1,1805 1,1806 1,1807 1,1808 1,1809 1,1810 1,1811 1,1812 1,1813 1,1814 1,1815 1,1816 1,1817 1,1818 1,1819 1,1820 1,1821 1,1822 1,1823 1,1824 1,1825 1,1826 1,1827 1,1828 1,1829 1,1830 1,1831 1,1832 1,1833 1,1834 1,1835 1,1836 1,1837 1,1838 1,1839 1,1840 1,1841 1,1842 1,1843 1,1844 1,1845 1,1846 1,1847 1,1848 1,1849 1,1850 1,1851 1,1852 1,1853 1,1854 1,1855 1,1856 1,1857 1,1858 1,1859 1,1860 1,1861 1,1862 1,1863 1,1864 1,1865 1,1866 1,1867 1,1868 1,1869 1,1870 1,1871 1,1872 1,1873 1,1874 1,1875 1,1876 1,1877 1,1878 1,1879 1,1880 1,1881 1,1882 1,1883 1,1884 1,1885 1,1886 1,1887 1,1888 1,1889 1,1890 1,1891 1,1892 1,1893 1,1894 1,1895 1,1896 1,1897 1,1898 1,1899 1,1900 1,1901 1,1902 1,1903 1,1904 1,1905 1,1906 1,1907 1,1908 1,1909 1,1910 1,1911 1,1912 1,1913 1,1914 1,1915 1,1916 1,1917 1,1918 1,1919 1,1920 1,1921 1,1922 1,1923 1,1924 1,1925 1,1926 1,1927 1,1928 1,1929 1,1930 1,1931 1,1932 1,1933 1,1934 1,1935 1,1936 1,1937 1,1938 1,1939 1,1940 1,1941 1,1942 1,1943 1,1944 1,1945 1,1946 1,1947 1,1948 1,1949 1,1950 1,1951 1,1952 1,1953 1,1954 1,1955 1,1956 1,1957 1,1958 1,1959 1,1960 1,1961 1,1962 1,1963 1,1964 1,1965 1,1966 1,1967 1,1968 1,1969 1,1970 1,1971 1,1972 1,1973 1,1974 1,1975 1,1976 1,1977 1,1978 1,1979 1,1980 1,1981 1,1982 1,1983 1,1984 1,1985 1,1986 1,1987 1,1988 1,1989 1,1990 1,1991 1,1992 1,1993 1,1994 1,1995 1,1996 1,1997 1,1998 1,1999 1,2000 1,2001 1,2002 1,2003 1,2004 1,2005 1,2006 1,2007 1,2008 1,2009 1,2010 1,2011 1,2012 1,2013 1,2014 1,2015 1,2016 1,2017 1,2018 1,2019 1,2020 1,2021 1,2022 1,2023 1,2024 1,2025 1,2026 1,2027 1,2028 1,2029 1,2030 1,2031 1,2032 1,2033 1,2034 1,2035 1,2036 1,2037 1,2038 1,2039 1,2040 1,2041 1,2042 1,2043 1,2044 1,2045 1,2046 1,2047 1,2048 1,2049 1,2050 1,2051 1,2052 1,2053 1,2054 1,2055 1,2056 1,2057 1,2058 1,2059 1,2060 1,2061 1,2062 1,2063 1,2064 1,2065 1,2066 1,2067 1,2068 1,2069 1,2070 1,2071 1,2072 1,2073 1,2074 1,2075 1,2076 1,2077 1,2078 1,2079 1,2080 1,2081 1,2082 1,2083 1,2084 1,2085 1,2086 1,2087 1,2088 1,2089 1,2090 1,2091 1,2092 1,2093 1,2094 1,2095 1,2096 1,2097 1,2098 1,2099 1,2100 1,2101 1,2102 1,2103 1,2104 1,2105 1,2106 1,2107 1,2108 1,2109 1,2110 1,2111 1,2112 1,2113 1,2114 1,2115 1,2116 1,2117 1,2118 1,2119 1,2120 1,2121 1,2122 1,2123 1,2124 1,2125 1,2126 1,2127 1,2128 1,2129 1,2130 1,2131 1,2132 1,2133 1,2134 1,2135 1,2136 1,2137 1,2138 1,2139 1,2140 1,2141 1,2142 1,2143 1,2144 1,2145 1,2146 1,2147 1,2148 1,2149 1,2150 1,2151 1,2152 1,2153 1,2154 1,2155 1,2156 1,2157 1,2158 1,2159 1,2160 1,2161 1,2162 1,2163 1,2164 1,2165 1,2166 1,2167 1,2168 1,2169 1,2170 1,2171 1,2172 1,2173 1,2174 1,2175 1,2176 1,2177 1,2178 1,2179 1,2180 1,2181 1,2182 1,2183 1,2184 1,2185 1,2186 1,2187 1,2188 1,2189 1,2190 1,2191 1,2192 1,2193 1,2194 1,2195 1,2196 1,2197 1,2198 1,2199 1,2200 1,2201 1,2202 1,2203 1,2204 1,2205 1,2206 1,2207 1,2208 1,2209 1,2210 1,2211 1,2212 1,2213 1,2214 1,2215 1,2216 1,2217 1,2218 1,2219 1,2220 1,2221 1,2222 1,2223 1,2224 1,2225 1,2226 1,2227 1,2228 1,2229 1,2230 1,2231 1,2232 1,2233 1,2234 1,2235 1,2236 1,2237 1,2238 1,2239 1,2240 1,2241 1,2242 1,2243 1,2244 1,2245 1,2246 1,2247 1,2248 1,2249 1,2250 1,2251 1,2252 1,2253 1,2254 1,2255 1,2256 1,2257 1,2258 1,2259 1,2260 1,2261 1,2262 1,2263 1,2264 1,2265 1,2266 1,2267 1,2268 1,2269 1,2270 1,2271 1,2272 1,2273 1,2274 1,2275 1,2276 1,2277 1,2278 1,2279 1,2280 1,2281 1,2282 1,2283 1,2284 1,2285 1,2286 1,2287 1,2288 1,2289 1,2290 1,2291 1,2292 1,2293 1,2294 1,2295 1,2296 1,2297 1,2298 1,2299 1,2300 1,2301 1,2302 1,2303 1,2304 1,2305 1,2306 1,2307 1,2308 1,2309 1,2310 1,2311 1,2312 1,2313 1,2314 1,2315 1,2316 1,2317 1,2318 1,2319 1,2320 1,2321 1,2322 1,2323 1,2324 1,2325 1,2326 1,2327 1,2328 1,2329 1,2330 1,2331 1,2332 1,2333 1,2334 1,2335 1,2336 1,2337 1,2338 1,2339 1,2340 1,2341 1,2342 1,2343 1,2344 1,2345 1,2346 1,2347 1,2348 1,2349 1,2350 1,2351 1,2352 1,2353 1,2354 1,2355 1,2356 1,2357 1,2358 1,2359 1,2360 1,2361 1,2362 1,2363 1,2364 1,2365 1,2366 1,2367 1,2368 1,2369 1,2370 1,2371 1,2372 1,2373 1,2374 1,2375 1,2376 1,2377 1,2378 1,2379 1,2380 1,2381 1,2382 1,2383 1,2384 1,2385 1,2386 1,2387 1,2388 1,2389 1,2390 1,2391 1,2392 1,2393 1,2394 1,2395 1,2396 1,2397 1,2398 1,2399 1,2400 1,2401 1,2402 1,2403 1,2404 1,2405 1,2406 1,2407 1,2408 1,2409 1,2410 1,2411 1,2412 1,2413 1,2414 1,2415 1,2416 1,2417 1,2418 1,2419 1,2420 1,2421 1,2422 1,2423 1,2424 1,2425 1,2426 1,2427 1,2428 1,2429 1,2430 1,2431 1,2432 1,2433 1,2434 1,2435 1,2436 1,2437 1,2438 1,2439 1,2440 1,2441 1,2442 1,2443 1,2444 1,2445 1,2446 1,2447 1,2448 1,2449 1,2450 1,2451 1,2452 1,2453 1,2454 1,2455 1,2456 1,2457 1,2458 1,2459 1,2460 1,2461 1,2462 1,2463 1,2464 1,2465 1,2466 1,2467 1,2468 1,2469 1,2470 1,2471 1,2472 1,2473 1,2474 1,2475 1,2476 1,2477 1,2478 1,2479 1,2480 1,2481 1,2482 1,2483 1,2484 1,2485 1,2486 1,2487 1,2488 1,2489 1,2490 1,2491 1,2492 1,2493 1,2494 1,2495 1,2496 1,2497 1,2498 1,2499 1,2500 1,2501 1,2502 1,2503 1,2504 1,2505 1,2506 1,2507 1,2508 1,2509 1,2510 1,2511 1,2512 1,2513 1,2514 1,2515 1,2516 1,2517 1,2518 1,2519 1,2520 1,2521 1,2522 1,2523 1,2524 1,2525 1,2526 1,2527 1,2528 1,2529 1,2530 1,2531 1,2532 1,2533 1,2534 1,2535 1,2536 1,2537 1,2538 1,2539 1,2540 1,2541 1,2542 1,2543 1,2544 1,2545 1,2546 1,2547 1,2548 1,2549 1,2550 1,2551 1,2552 1,2553 1,2554 1,2555 1,2556 1,2557 1,2558 1,2559 1,2560 1,2561 1,2562 1,2563 1,2564 1,2565 1,2566 1,2567 1,2568 1,2569 1,2570 1,2571 1,2572 1,2573 1,2574 1,2575 1,2576 1,2577 1,2578 1,2579 1,2580 1,2581 1,2582 1,2583 1,2584 1,2585 1,2586 1,2587 1,2588 1,2589 1,2590 1,2591 1,2592 1,2593 1,2594 1,2595 1,2596 1,2597 1,2598 1,2599 1,2600 1,2601 1,2602 1,2603 1,2604 1,2605 1,2606 1,2607 1,2608 1,2609 1,2610 1,2611 1,2612 1,2613 1,2614 1,2615 1,2616 1,2617 1,2618 1,2619 1,2620 1,2621 1,2622 1,2623 1,2624 1,2625 1,2626 1,2627 1,2628 1,2629 1,2630 1,2631 1,2632 1,2633 1,2634 1,2635 1,2636 1,2637 1,2638 1,2639 1,2640 1,2641 1,2642 1,2643 1,2644 1,2645 1,2646 1,2647 1,2648 1,2649 1,2650 1,2651 1,2652 1,2653 1,2654 1,2655 1,2656 1,2657 1,2658 1,2659 1,2660 1,2661 1,2662 1,2663 1,2664 1,2665 1,2666 1,2667 1,2668 1,2669 1,2670 1,2671 1,2672 1,2673 1,2674 1,2675 1,2676 1,2677 1,2678 1,2679 1,2680 1,2681 1,2682 1,2683 1,2684 1,2685 1,2686 1,2687 1,2688 1,2689 1,2690 1,2691 1,2692 1,2693 1,2694 1,2695 1,2696 1,2697 1,2698 1,2699 1,2700 1,2701 1,2702 1,2703 1,2704 1,2705 1,2706 1,2707 1,2708 1,2709 1,2710 1,2711 1,2712 1,2713 1,2714 1,2715 1,2716 1,2717 1,2718 1,2719 1,2720 1,2721 1,2722 1,2723 1,2724 1,2725 1,2726 1,2727 1,2728 1,2729 1,2730 1,2731 1,2732 1,2733 1,2734 1,2735 1,2736 1,2737 1,2738 1,2739 1,2740 1,2741 1,2742 1,2743 1,2744 1,2745 1,2746 1,2747 1,2748 1,2749 1,2750 1,2751 1,2752 1,2753 1,2754 1,2755 1,2756 1,2757 1,2758 1,2759 1,2760 1,2761 1,2762 1,2763 1,2764 1,2765 1,2766 1,2767 1,2768 1,2769 1,2770 1,2771 1,2772 1,2773 1,2774 1,2775 1,2776 1,2777 1,2778 1,2779 1,2780 1,2781 1,2782 1,2783 1,2784 1,2785 1,2786 1,2787 1,2788 1,2789 1,2790 1,2791 1,2792 1,2793 1,2794 1,2795 1,2796 1,2797 1,2798 1,2799 1,2800 1,2801 1,2802 1,2803 1,2804 1,2805 1,2806 1,2807 1,2808 1,2809 1,2810 1,2811 1,2812 1,2813 1,2814 1,2815 1,2816 1,2817 1,2818 1,2819 1,2820 1,2821 1,2822 1,2823 1,2824 1,2825 1,2826 1,2827 1,2828 1,2829 1,2830 1,2831 1,2832 1,2833 1,2834 1,2835 1,2836 1,2837 1,2838 1,2839 1,2840 1,2841 1,2842 1,2843 1,2844 1,2845 1,2846 1,2847 1,2848 1,2849 1,2850 1,2851 1,2852 1,2853 1,2854 1,2855 1,2856 1,2857 1,2858 1,2859 1,2860 1,2861 1,2862 1,2863 1,2864 1,2865 1,2866 1,2867 1,2868 1,2869 1,2870 1,2871 1,2872 1,2873 1,2874 1,2875 1,2876 1,2877 1,2878 1,2879 1,2880 1,2881 1,2882 1,2883 1,2884 1,2885 1,2886 1,2887 1,2888 1,2889 1,2890 1,2891 1,2892 1,2893 1,2894 1,2895 1,2896 1,2897 1,2898 1,2899 1,2900 1,2901 1,2902 1,2903 1,2904 1,2905 1,2906 1,2907 1,2908 1,2909 1,2910 1,2911 1,2912 1,2913 1,2914 1,2915 1,2916 1,2917 1,2918 1,2919 1,2920 1,2921 1,2922 1,2923 1,2924 1,2925 1,2926 1,2927 1,2928 1,2929 1,2930 1,2931 1,2932 1,2933 1,2934 1,2935 1,2936 1,2937 1,2938 1,2939 1,2940 1,2941 1,2942 1,2943 1,2944 1,2945 1,2946 1,2947 1,2948 1,2949 1,2950 1,2951 1,2952 1,2953 1,2954 1,2955 1,2956 1,2957 1,2958 1,2959 1,2960 1,2961 1,2962 1,2963 1,2964 1,2965 1,2966 1,2967 1,2968 1,2969 1,2970 1,2971 1,2972 1,2973 1,2974 1,2975 1,2976 1,2977 1,2978 1,2979 1,2980 1,2981 1,2982 1,2983 1,2984 1,2985 1,2986 1,2987 1,2988 1,2989 1,2990 1,2991 1,2992 1,2993 1,2994 1,2995 1,2996 1,2997 1,2998 1,2999 1,3000 1,3001 1,3002 1,3003 1,3004 1,3005 1,3006 1,3007 1,3008 1,3009 1,3010 1,3011 1,3012 1,3013 1,3014 1,3015 1,3016 1,3017 1,3018 1,3019 1,3020 1,3021 1,3022 1,3023 1,3024 1,3025 1,3026 1,3027 1,3028 1,3029 1,3030 1,3031 1,3032 1,3033 1,3034 1,3035 1,3036 1,3037 1,3038 1,3039 1,3040 1,3041 1,3042 1,3043 1,3044 1,3045 1,3046 1,3047 1,3048 1,3049 1,3050 1,3051 1,3052 1,3053 1,3054 1,3055 1,3056 1,3057 1,3058 1,3059 1,3060 1,3061 1,3062 1,3063 1,3064 1,3065 1,3066 1,3067 1,3068 1,3069 1,3070 1,3071 1,3072 1,3073 1,3074 1,3075 1,3076 1,3077 1,3078 1,3079 1,3080 1,3081 1,3082 1,3083 1,3084 1,3085 1,3086 1,3087 1,3088 1,3089 1,3090 1,3091 1,3092 1,3093 1,3094 1,3095 1,3096 1,3097 1,3098 1,3099 1,3100 1,3101 1,3102 1,3103 1,3104 1,3105 1,3106 1,3107 1,3108 1,3109 1,3110 1,3111 1,3112 1,3113 1,3114 1,3115 1,3116 1,3117 1,3118 1,3119 1,3120 1,3121 1,3122 1,3123 1,3124 1,3125 1,3126 1,3127 1,3128 1,3129 1,3130 1,3131 1,3132 1,3133 1,3134 1,3135 1,3136 1,3137 1,3138 1,3139 1,3140 1,3141 1,3142 1,3143 1,3144 1,3145 1,3146 1,3147 1,3148 1,3149 1,3150 1,3151 1,3152 1,3153 1,3154 1,3155 1,3156 1,3157 1,3158 1,3159 1,3160 1,3161 1,3162 1,3163 1,3164 1,3165 1,3166 1,3167 1,3168 1,3169 1,3170 1,3171 1,3172 1,3173 1,3174 1,3175 1,3176 1,3177 1,3178 1,3179 1,3180 1,3181 1,3182 1,3183 1,3184 1,3185 1,3186 1,3187 1,3188 1,3189 1,3190 1,3191 1,3192 1,3193 1,3194 1,3195 1,3196 1,3197 1,3198 1,3199 1,3200 1,3201 1,3202 1,3203 1,3204 1,3205 1,3206 1,3207 1,3208 1,3209 1,3210 1,3211 1,3212 1,3213 1,3214 1,3215 1,3216 1,3217 1,3218 1,3219 1,3220 1,3221 1,3222 1,3223 1,3224 1,3225 1,3226 1,3227 1,3228 1,3229 1,3230 1,3231 1,3232 1,3233 1,3234 1,3235 1,3236 1,3237 1,3238 1,3239 1,3240 1,3241 1,3242 1,3243 1,3244 1,3245 1,3246 1,3247 1,3248 1,3249 1,3250 1,3251 1,3252 1,3253 1,3254 1,3255 1,3256 1,3257 1,3258 1,3259 1,3260 1,3261 1,3262 1,3263 1,3264 1,3265 1,3266 1,3267 1,3268 1,3269 1,3270 1,3271 1,3272 1,3273 1,3274 1,3275 1,3276 1,3277 1,3278 1,3279 1,3280 1,3281 1,3282 1,3283 1,3284 1,3285 1,3286 1,3287 1,3288 1,3289 1,3290 1,3291 1,3292 1,3293 1,3294 1,3295 1,3296 1,3297 1,3298 1,3299 1,3300 1,3301 1,3302 1,3303 1,3304 1,3305 1,3306 1,3307 1,3308 1,3309 1,3310 1,3311 1,3312 1,3313 1,3314 1,3315 1,3316 1,3317 1,3318 1,3319 1,3320 1,3321 1,3322 1,3323 1,3324 1,3325 1,3326 1,3327 1,3328 1,3329 1,3330 1,3331 1,3332 1,3333 1,3334 1,3335 1,3336 1,3337 1,3338 1,3339 1,3340 1,3341 1,3342 1,3343 1,3344 1,3345 1,3346 1,3347 1,3348 1,3349 1,3350 1,3351 1,3352 1,3353 1,3354 1,3355 1,3356 1,3357 1,3358 1,3359 1,3360 1,3361 1,3362 1,3363 1,3364 1,3365 1,3366 1,3367 1,3368 1,3369 1,3370 1,3371 1,3372 1,3373 1,3374 1,3375 1,3376 1,3377 1,3378 1,3379 1,3380 1,3381 1,3382 1,3383 1,3384 1,3385 1,3386 1,3387 1,3388 1,3389 1,3390 1,3391 1,3392 1,3393 1,3394 1,3395 1,3396 1,3397 1,3398 1,3399 1,3400 1,3401 1,3402 1,3403 1,3404 1,3405 1,3406 1,3407 1,3408 1,3409 1,3410 1,3411 1,3412 1,3413 1,3414 1,3415 1,3416 1,3417 1,3418 1,3419 1,3420 1,3421 1,3422 1,3423 1,3424 1,3425 1,3426 1,3427 1,3428 1,3429 1,3430 1,3431 1,3432 1,3433 1,3434 1,3435 1,3436 1,3437 1,3438 1,3439 1,3440 1,3441 1,3442 1,3443 1,3444 1,3445 1,3446 1,3447 1,3448 1,3449 1,3450 1,3451 1,3452 1,3453 1,3454 1,3455 1,3456 1,3457 1,3458 1,3459 1,3460 1,3461 1,3462 1,3463 1,3464 1,3465 1,3466 1,3467 1,3468 1,3469 1,3470 1,3471 1,3472 1,3473 1,3474 1,3475 1,3476 1,3477 1,3478 1,3479 1,3480 1,3481 1,3482 1,3483 1,3484 1,3485 1,3486 1,3487 1,3488 1,3489 1,3490 1,3491 1,3492 1,3493 1,3494 1,3495 1,3496 1,3497 1,3498 1,3499 1,3500 1,3501 1,3502 1,3503 1,3504 1,3505 1,3506 1,3507 1,3508 1,3509 1,3510 1,3511 2560,3511 2560,3510 2560,3509 2560,3508 2560,3507 2560,3506 2560,3505 2560,3504 2560,3503 2560,3502 2560,3501 2560,3500 2560,3499 2560,3498 2560,3497 2560,3496 2560,3495 2560,3494 2560,3493 2560,3492 2560,3491 2560,3490 2560,3489 2560,3488 2560,3487 2560,3486 2560,3485 2560,3484 2560,3483 2560,3482 2560,3481 2560,3480 2560,3479 2560,3478 2560,3477 2560,3476 2560,3475 2560,3474 2560,3473 2560,3472 2560,3471 2560,3470 2560,3469 2560,3468 2560,3467 2560,3466 2560,3465 2560,3464 2560,3463 2560,3462 2560,3461 2560,3460 2560,3459 2560,3458 2560,3457 2560,3456 2560,3455 2560,3454 2560,3453 2560,3452 2560,3451 2560,3450 2560,3449 2560,3448 2560,3447 2560,3446 2560,3445 2560,3444 2560,3443 2560,3442 2560,3441 2560,3440 2560,3439 2560,3438 2560,3437 2560,3436 2560,3435 2560,3434 2560,3433 2560,3432 2560,3431 2560,3430 2560,3429 2560,3428 2560,3427 2560,3426 2560,3425 2560,3424 2560,3423 2560,3422 2560,3421 2560,3420 2560,3419 2560,3418 2560,3417 2560,3416 2560,3415 2560,3414 2560,3413 2560,3412 2560,3411 2560,3410 2560,3409 2560,3408 2560,3407 2560,3406 2560,3405 2560,3404 2560,3403 2560,3402 2560,3401 2560,3400 2560,3399 2560,3398 2560,3397 2560,3396 2560,3395 2560,3394 2560,3393 2560,3392 2560,3391 2560,3390 2560,3389 2560,3388 2560,3387 2560,3386 2560,3385 2560,3384 2560,3383 2560,3382 2560,3381 2560,3380 2560,3379 2560,3378 2560,3377 2560,3376 2560,3375 2560,3374 2560,3373 2560,3372 2560,3371 2560,3370 2560,3369 2560,3368 2560,3367 2560,3366 2560,3365 2560,3364 2560,3363 2560,3362 2560,3361 2560,3360 2560,3359 2560,3358 2560,3357 2560,3356 2560,3355 2560,3354 2560,3353 2560,3352 2560,3351 2560,3350 2560,3349 2560,3348 2560,3347 2560,3346 2560,3345 2560,3344 2560,3343 2560,3342 2560,3341 2560,3340 2560,3339 2560,3338 2560,3337 2560,3336 2560,3335 2560,3334 2560,3333 2560,3332 2560,3331 2560,3330 2560,3329 2560,3328 2560,3327 2560,3326 2560,3325 2560,3324 2560,3323 2560,3322 2560,3321 2560,3320 2560,3319 2560,3318 2560,3317 2560,3316 2560,3315 2560,3314 2560,3313 2560,3312 2560,3311 2560,3310 2560,3309 2560,3308 2560,3307 2560,3306 2560,3305 2560,3304 2560,3303 2560,3302 2560,3301 2560,3300 2560,3299 2560,3298 2560,3297 2560,3296 2560,3295 2560,3294 2560,3293 2560,3292 2560,3291 2560,3290 2560,3289 2560,3288 2560,3287 2560,3286 2560,3285 2560,3284 2560,3283 2560,3282 2560,3281 2560,3280 2560,3279 2560,3278 2560,3277 2560,3276 2560,3275 2560,3274 2560,3273 2560,3272 2560,3271 2560,3270 2560,3269 2560,3268 2560,3267 2560,3266 2560,3265 2560,3264 2560,3263 2560,3262 2560,3261 2560,3260 2560,3259 2560,3258 2560,3257 2560,3256 2560,3255 2560,3254 2560,3253 2560,3252 2560,3251 2560,3250 2560,3249 2560,3248 2560,3247 2560,3246 2560,3245 2560,3244 2560,3243 2560,3242 2560,3241 2560,3240 2560,3239 2560,3238 2560,3237 2560,3236 2560,3235 2560,3234 2560,3233 2560,3232 2560,3231 2560,3230 2560,3229 2560,3228 2560,3227 2560,3226 2560,3225 2560,3224 2560,3223 2560,3222 2560,3221 2560,3220 2560,3219 2560,3218 2560,3217 2560,3216 2560,3215 2560,3214 2560,3213 2560,3212 2560,3211 2560,3210 2560,3209 2560,3208 2560,3207 2560,3206 2560,3205 2560,3204 2560,3203 2560,3202 2560,3201 2560,3200 2560,3199 2560,3198 2560,3197 2560,3196 2560,3195 2560,3194 2560,3193 2560,3192 2560,3191 2560,3190 2560,3189 2560,3188 2560,3187 2560,3186 2560,3185 2560,3184 2560,3183 2560,3182 2560,3181 2560,3180 2560,3179 2560,3178 2560,3177 2560,3176 2560,3175 2560,3174 2560,3173 2560,3172 2560,3171 2560,3170 2560,3169 2560,3168 2560,3167 2560,3166 2560,3165 2560,3164 2560,3163 2560,3162 2560,3161 2560,3160 2560,3159 2560,3158 2560,3157 2560,3156 2560,3155 2560,3154 2560,3153 2560,3152 2560,3151 2560,3150 2560,3149 2560,3148 2560,3147 2560,3146 2560,3145 2560,3144 2560,3143 2560,3142 2560,3141 2560,3140 2560,3139 2560,3138 2560,3137 2560,3136 2560,3135 2560,3134 2560,3133 2560,3132 2560,3131 2560,3130 2560,3129 2560,3128 2560,3127 2560,3126 2560,3125 2560,3124 2560,3123 2560,3122 2560,3121 2560,3120 2560,3119 2560,3118 2560,3117 2560,3116 2560,3115 2560,3114 2560,3113 2560,3112 2560,3111 2560,3110 2560,3109 2560,3108 2560,3107 2560,3106 2560,3105 2560,3104 2560,3103 2560,3102 2560,3101 2560,3100 2560,3099 2560,3098 2560,3097 2560,3096 2560,3095 2560,3094 2560,3093 2560,3092 2560,3091 2560,3090 2560,3089 2560,3088 2560,3087 2560,3086 2560,3085 2560,3084 2560,3083 2560,3082 2560,3081 2560,3080 2560,3079 2560,3078 2560,3077 2560,3076 2560,3075 2560,3074 2560,3073 2560,3072 2560,3071 2560,3070 2560,3069 2560,3068 2560,3067 2560,3066 2560,3065 2560,3064 2560,3063 2560,3062 2560,3061 2560,3060 2560,3059 2560,3058 2560,3057 2560,3056 2560,3055 2560,3054 2560,3053 2560,3052 2560,3051 2560,3050 2560,3049 2560,3048 2560,3047 2560,3046 2560,3045 2560,3044 2560,3043 2560,3042 2560,3041 2560,3040 2560,3039 2560,3038 2560,3037 2560,3036 2560,3035 2560,3034 2560,3033 2560,3032 2560,3031 2560,3030 2560,3029 2560,3028 2560,3027 2560,3026 2560,3025 2560,3024 2560,3023 2560,3022 2560,3021 2560,3020 2560,3019 2560,3018 2560,3017 2560,3016 2560,3015 2560,3014 2560,3013 2560,3012 2560,3011 2560,3010 2560,3009 2560,3008 2560,3007 2560,3006 2560,3005 2560,3004 2560,3003 2560,3002 2560,3001 2560,3000 2560,2999 2560,2998 2560,2997 2560,2996 2560,2995 2560,2994 2560,2993 2560,2992 2560,2991 2560,2990 2560,2989 2560,2988 2560,2987 2560,2986 2560,2985 2560,2984 2560,2983 2560,2982 2560,2981 2560,2980 2560,2979 2560,2978 2560,2977 2560,2976 2560,2975 2560,2974 2560,2973 2560,2972 2560,2971 2560,2970 2560,2969 2560,2968 2560,2967 2560,2966 2560,2965 2560,2964 2560,2963 2560,2962 2560,2961 2560,2960 2560,2959 2560,2958 2560,2957 2560,2956 2560,2955 2560,2954 2560,2953 2560,2952 2560,2951 2560,2950 2560,2949 2560,2948 2560,2947 2560,2946 2560,2945 2560,2944 2560,2943 2560,2942 2560,2941 2560,2940 2560,2939 2560,2938 2560,2937 2560,2936 2560,2935 2560,2934 2560,2933 2560,2932 2560,2931 2560,2930 2560,2929 2560,2928 2560,2927 2560,2926 2560,2925 2560,2924 2560,2923 2560,2922 2560,2921 2560,2920 2560,2919 2560,2918 2560,2917 2560,2916 2560,2915 2560,2914 2560,2913 2560,2912 2560,2911 2560,2910 2560,2909 2560,2908 2560,2907 2560,2906 2560,2905 2560,2904 2560,2903 2560,2902 2560,2901 2560,2900 2560,2899 2560,2898 2560,2897 2560,2896 2560,2895 2560,2894 2560,2893 2560,2892 2560,2891 2560,2890 2560,2889 2560,2888 2560,2887 2560,2886 2560,2885 2560,2884 2560,2883 2560,2882 2560,2881 2560,2880 2560,2879 2560,2878 2560,2877 2560,2876 2560,2875 2560,2874 2560,2873 2560,2872 2560,2871 2560,2870 2560,2869 2560,2868 2560,2867 2560,2866 2560,2865 2560,2864 2560,2863 2560,2862 2560,2861 2560,2860 2560,2859 2560,2858 2560,2857 2560,2856 2560,2855 2560,2854 2560,2853 2560,2852 2560,2851 2560,2850 2560,2849 2560,2848 2560,2847 2560,2846 2560,2845 2560,2844 2560,2843 2560,2842 2560,2841 2560,2840 2560,2839 2560,2838 2560,2837 2560,2836 2560,2835 2560,2834 2560,2833 2560,2832 2560,2831 2560,2830 2560,2829 2560,2828 2560,2827 2560,2826 2560,2825 2560,2824 2560,2823 2560,2822 2560,2821 2560,2820 2560,2819 2560,2818 2560,2817 2560,2816 2560,2815 2560,2814 2560,2813 2560,2812 2560,2811 2560,2810 2560,2809 2560,2808 2560,2807 2560,2806 2560,2805 2560,2804 2560,2803 2560,2802 2560,2801 2560,2800 2560,2799 2560,2798 2560,2797 2560,2796 2560,2795 2560,2794 2560,2793 2560,2792 2560,2791 2560,2790 2560,2789 2560,2788 2560,2787 2560,2786 2560,2785 2560,2784 2560,2783 2560,2782 2560,2781 2560,2780 2560,2779 2560,2778 2560,2777 2560,2776 2560,2775 2560,2774 2560,2773 2560,2772 2560,2771 2560,2770 2560,2769 2560,2768 2560,2767 2560,2766 2560,2765 2560,2764 2560,2763 2560,2762 2560,2761 2560,2760 2560,2759 2560,2758 2560,2757 2560,2756 2560,2755 2560,2754 2560,2753 2560,2752 2560,2751 2560,2750 2560,2749 2560,2748 2560,2747 2560,2746 2560,2745 2560,2744 2560,2743 2560,2742 2560,2741 2560,2740 2560,2739 2560,2738 2560,2737 2560,2736 2560,2735 2560,2734 2560,2733 2560,2732 2560,2731 2560,2730 2560,2729 2560,2728 2560,2727 2560,2726 2560,2725 2560,2724 2560,2723 2560,2722 2560,2721 2560,2720 2560,2719 2560,2718 2560,2717 2560,2716 2560,2715 2560,2714 2560,2713 2560,2712 2560,2711 2560,2710 2560,2709 2560,2708 2560,2707 2560,2706 2560,2705 2560,2704 2560,2703 2560,2702 2560,2701 2560,2700 2560,2699 2560,2698 2560,2697 2560,2696 2560,2695 2560,2694 2560,2693 2560,2692 2560,2691 2560,2690 2560,2689 2560,2688 2560,2687 2560,2686 2560,2685 2560,2684 2560,2683 2560,2682 2560,2681 2560,2680 2560,2679 2560,2678 2560,2677 2560,2676 2560,2675 2560,2674 2560,2673 2560,2672 2560,2671 2560,2670 2560,2669 2560,2668 2560,2667 2560,2666 2560,2665 2560,2664 2560,2663 2560,2662 2560,2661 2560,2660 2560,2659 2560,2658 2560,2657 2560,2656 2560,2655 2560,2654 2560,2653 2560,2652 2560,2651 2560,2650 2560,2649 2560,2648 2560,2647 2560,2646 2560,2645 2560,2644 2560,2643 2560,2642 2560,2641 2560,2640 2560,2639 2560,2638 2560,2637 2560,2636 2560,2635 2560,2634 2560,2633 2560,2632 2560,2631 2560,2630 2560,2629 2560,2628 2560,2627 2560,2626 2560,2625 2560,2624 2560,2623 2560,2622 2560,2621 2560,2620 2560,2619 2560,2618 2560,2617 2560,2616 2560,2615 2560,2614 2560,2613 2560,2612 2560,2611 2560,2610 2560,2609 2560,2608 2560,2607 2560,2606 2560,2605 2560,2604 2560,2603 2560,2602 2560,2601 2560,2600 2560,2599 2560,2598 2560,2597 2560,2596 2560,2595 2560,2594 2560,2593 2560,2592 2560,2591 2560,2590 2560,2589 2560,2588 2560,2587 2560,2586 2560,2585 2560,2584 2560,2583 2560,2582 2560,2581 2560,2580 2560,2579 2560,2578 2560,2577 2560,2576 2560,2575 2560,2574 2560,2573 2560,2572 2560,2571 2560,2570 2560,2569 2560,2568 2560,2567 2560,2566 2560,2565 2560,2564 2560,2563 2560,2562 2560,2561 2560,2560 2560,2559 2560,2558 2560,2557 2560,2556 2560,2555 2560,2554 2560,2553 2560,2552 2560,2551 2560,2550 2560,2549 2560,2548 2560,2547 2560,2546 2560,2545 2560,2544 2560,2543 2560,2542 2560,2541 2560,2540 2560,2539 2560,2538 2560,2537 2560,2536 2560,2535 2560,2534 2560,2533 2560,2532 2560,2531 2560,2530 2560,2529 2560,2528 2560,2527 2560,2526 2560,2525 2560,2524 2560,2523 2560,2522 2560,2521 2560,2520 2560,2519 2560,2518 2560,2517 2560,2516 2560,2515 2560,2514 2560,2513 2560,2512 2560,2511 2560,2510 2560,2509 2560,2508 2560,2507 2560,2506 2560,2505 2560,2504 2560,2503 2560,2502 2560,2501 2560,2500 2560,2499 2560,2498 2560,2497 2560,2496 2560,2495 2560,2494 2560,2493 2560,2492 2560,2491 2560,2490 2560,2489 2560,2488 2560,2487 2560,2486 2560,2485 2560,2484 2560,2483 2560,2482 2560,2481 2560,2480 2560,2479 2560,2478 2560,2477 2560,2476 2560,2475 2560,2474 2560,2473 2560,2472 2560,2471 2560,2470 2560,2469 2560,2468 2560,2467 2560,2466 2560,2465 2560,2464 2560,2463 2560,2462 2560,2461 2560,2460 2560,2459 2560,2458 2560,2457 2560,2456 2560,2455 2560,2454 2560,2453 2560,2452 2560,2451 2560,2450 2560,2449 2560,2448 2560,2447 2560,2446 2560,2445 2560,2444 2560,2443 2560,2442 2560,2441 2560,2440 2560,2439 2560,2438 2560,2437 2560,2436 2560,2435 2560,2434 2560,2433 2560,2432 2560,2431 2560,2430 2560,2429 2560,2428 2560,2427 2560,2426 2560,2425 2560,2424 2560,2423 2560,2422 2560,2421 2560,2420 2560,2419 2560,2418 2560,2417 2560,2416 2560,2415 2560,2414 2560,2413 2560,2412 2560,2411 2560,2410 2560,2409 2560,2408 2560,2407 2560,2406 2560,2405 2560,2404 2560,2403 2560,2402 2560,2401 2560,2400 2560,2399 2560,2398 2560,2397 2560,2396 2560,2395 2560,2394 2560,2393 2560,2392 2560,2391 2560,2390 2560,2389 2560,2388 2560,2387 2560,2386 2560,2385 2560,2384 2560,2383 2560,2382 2560,2381 2560,2380 2560,2379 2560,2378 2560,2377 2560,2376 2560,2375 2560,2374 2560,2373 2560,2372 2560,2371 2560,2370 2560,2369 2560,2368 2560,2367 2560,2366 2560,2365 2560,2364 2560,2363 2560,2362 2560,2361 2560,2360 2560,2359 2560,2358 2560,2357 2560,2356 2560,2355 2560,2354 2560,2353 2560,2352 2560,2351 2560,2350 2560,2349 2560,2348 2560,2347 2560,2346 2560,2345 2560,2344 2560,2343 2560,2342 2560,2341 2560,2340 2560,2339 2560,2338 2560,2337 2560,2336 2560,2335 2560,2334 2560,2333 2560,2332 2560,2331 2560,2330 2560,2329 2560,2328 2560,2327 2560,2326 2560,2325 2560,2324 2560,2323 2560,2322 2560,2321 2560,2320 2560,2319 2560,2318 2560,2317 2560,2316 2560,2315 2560,2314 2560,2313 2560,2312 2560,2311 2560,2310 2560,2309 2560,2308 2560,2307 2560,2306 2560,2305 2560,2304 2560,2303 2560,2302 2560,2301 2560,2300 2560,2299 2560,2298 2560,2297 2560,2296 2560,2295 2560,2294 2560,2293 2560,2292 2560,2291 2560,2290 2560,2289 2560,2288 2560,2287 2560,2286 2560,2285 2560,2284 2560,2283 2560,2282 2560,2281 2560,2280 2560,2279 2560,2278 2560,2277 2560,2276 2560,2275 2560,2274 2560,2273 2560,2272 2560,2271 2560,2270 2560,2269 2560,2268 2560,2267 2560,2266 2560,2265 2560,2264 2560,2263 2560,2262 2560,2261 2560,2260 2560,2259 2560,2258 2560,2257 2560,2256 2560,2255 2560,2254 2560,2253 2560,2252 2560,2251 2560,2250 2560,2249 2560,2248 2560,2247 2560,2246 2560,2245 2560,2244 2560,2243 2560,2242 2560,2241 2560,2240 2560,2239 2560,2238 2560,2237 2560,2236 2560,2235 2560,2234 2560,2233 2560,2232 2560,2231 2560,2230 2560,2229 2560,2228 2560,2227 2560,2226 2560,2225 2560,2224 2560,2223 2560,2222 2560,2221 2560,2220 2560,2219 2560,2218 2560,2217 2560,2216 2560,2215 2560,2214 2560,2213 2560,2212 2560,2211 2560,2210 2560,2209 2560,2208 2560,2207 2560,2206 2560,2205 2560,2204 2560,2203 2560,2202 2560,2201 2560,2200 2560,2199 2560,2198 2560,2197 2560,2196 2560,2195 2560,2194 2560,2193 2560,2192 2560,2191 2560,2190 2560,2189 2560,2188 2560,2187 2560,2186 2560,2185 2560,2184 2560,2183 2560,2182 2560,2181 2560,2180 2560,2179 2560,2178 2560,2177 2560,2176 2560,2175 2560,2174 2560,2173 2560,2172 2560,2171 2560,2170 2560,2169 2560,2168 2560,2167 2560,2166 2560,2165 2560,2164 2560,2163 2560,2162 2560,2161 2560,2160 2560,2159 2560,2158 2560,2157 2560,2156 2560,2155 2560,2154 2560,2153 2560,2152 2560,2151 2560,2150 2560,2149 2560,2148 2560,2147 2560,2146 2560,2145 2560,2144 2560,2143 2560,2142 2560,2141 2560,2140 2560,2139 2560,2138 2560,2137 2560,2136 2560,2135 2560,2134 2560,2133 2560,2132 2560,2131 2560,2130 2560,2129 2560,2128 2560,2127 2560,2126 2560,2125 2560,2124 2560,2123 2560,2122 2560,2121 2560,2120 2560,2119 2560,2118 2560,2117 2560,2116 2560,2115 2560,2114 2560,2113 2560,2112 2560,2111 2560,2110 2560,2109 2560,2108 2560,2107 2560,2106 2560,2105 2560,2104 2560,2103 2560,2102 2560,2101 2560,2100 2560,2099 2560,2098 2560,2097 2560,2096 2560,2095 2560,2094 2560,2093 2560,2092 2560,2091 2560,2090 2560,2089 2560,2088 2560,2087 2560,2086 2560,2085 2560,2084 2560,2083 2560,2082 2560,2081 2560,2080 2560,2079 2560,2078 2560,2077 2560,2076 2560,2075 2560,2074 2560,2073 2560,2072 2560,2071 2560,2070 2560,2069 2560,2068 2560,2067 2560,2066 2560,2065 2560,2064 2560,2063 2560,2062 2560,2061 2560,2060 2560,2059 2560,2058 2560,2057 2560,2056 2560,2055 2560,2054 2560,2053 2560,2052 2560,2051 2560,2050 2560,2049 2560,2048 2560,2047 2560,2046 2560,2045 2560,2044 2560,2043 2560,2042 2560,2041 2560,2040 2560,2039 2560,2038 2560,2037 2560,2036 2560,2035 2560,2034 2560,2033 2560,2032 2560,2031 2560,2030 2560,2029 2560,2028 2560,2027 2560,2026 2560,2025 2560,2024 2560,2023 2560,2022 2560,2021 2560,2020 2560,2019 2560,2018 2560,2017 2560,2016 2560,2015 2560,2014 2560,2013 2560,2012 2560,2011 2560,2010 2560,2009 2560,2008 2560,2007 2560,2006 2560,2005 2560,2004 2560,2003 2560,2002 2560,2001 2560,2000 2560,1999 2560,1998 2560,1997 2560,1996 2560,1995 2560,1994 2560,1993 2560,1992 2560,1991 2560,1990 2560,1989 2560,1988 2560,1987 2560,1986 2560,1985 2560,1984 2560,1983 2560,1982 2560,1981 2560,1980 2560,1979 2560,1978 2560,1977 2560,1976 2560,1975 2560,1974 2560,1973 2560,1972 2560,1971 2560,1970 2560,1969 2560,1968 2560,1967 2560,1966 2560,1965 2560,1964 2560,1963 2560,1962 2560,1961 2560,1960 2560,1959 2560,1958 2560,1957 2560,1956 2560,1955 2560,1954 2560,1953 2560,1952 2560,1951 2560,1950 2560,1949 2560,1948 2560,1947 2560,1946 2560,1945 2560,1944 2560,1943 2560,1942 2560,1941 2560,1940 2560,1939 2560,1938 2560,1937 2560,1936 2560,1935 2560,1934 2560,1933 2560,1932 2560,1931 2560,1930 2560,1929 2560,1928 2560,1927 2560,1926 2560,1925 2560,1924 2560,1923 2560,1922 2560,1921 2560,1920 2560,1919 2560,1918 2560,1917 2560,1916 2560,1915 2560,1914 2560,1913 2560,1912 2560,1911 2560,1910 2560,1909 2560,1908 2560,1907 2560,1906 2560,1905 2560,1904 2560,1903 2560,1902 2560,1901 2560,1900 2560,1899 2560,1898 2560,1897 2560,1896 2560,1895 2560,1894 2560,1893 2560,1892 2560,1891 2560,1890 2560,1889 2560,1888 2560,1887 2560,1886 2560,1885 2560,1884 2560,1883 2560,1882 2560,1881 2560,1880 2560,1879 2560,1878 2560,1877 2560,1876 2560,1875 2560,1874 2560,1873 2560,1872 2560,1871 2560,1870 2560,1869 2560,1868 2560,1867 2560,1866 2560,1865 2560,1864 2560,1863 2560,1862 2560,1861 2560,1860 2560,1859 2560,1858 2560,1857 2560,1856 2560,1855 2560,1854 2560,1853 2560,1852 2560,1851 2560,1850 2560,1849 2560,1848 2560,1847 2560,1846 2560,1845 2560,1844 2560,1843 2560,1842 2560,1841 2560,1840 2560,1839 2560,1838 2560,1837 2560,1836 2560,1835 2560,1834 2560,1833 2560,1832 2560,1831 2560,1830 2560,1829 2560,1828 2560,1827 2560,1826 2560,1825 2560,1824 2560,1823 2560,1822 2560,1821 2560,1820 2560,1819 2560,1818 2560,1817 2560,1816 2560,1815 2560,1814 2560,1813 2560,1812 2560,1811 2560,1810 2560,1809 2560,1808 2560,1807 2560,1806 2560,1805 2560,1804 2560,1803 2560,1802 2560,1801 2560,1800 2560,1799 2560,1798 2560,1797 2560,1796 2560,1795 2560,1794 2560,1793 2560,1792 2560,1791 2560,1790 2560,1789 2560,1788 2560,1787 2560,1786 2560,1785 2560,1784 2560,1783 2560,1782 2560,1781 2560,1780 2560,1779 2560,1778 2560,1777 2560,1776 2560,1775 2560,1774 2560,1773 2560,1772 2560,1771 2560,1770 2560,1769 2560,1768 2560,1767 2560,1766 2560,1765 2560,1764 2560,1763 2560,1762 2560,1761 2560,1760 2560,1759 2560,1758 2560,1757 2560,1756 2560,1755 2560,1754 2560,1753 2560,1752 2560,1751 2560,1750 2560,1749 2560,1748 2560,1747 2560,1746 2560,1745 2560,1744 2560,1743 2560,1742 2560,1741 2560,1740 2560,1739 2560,1738 2560,1737 2560,1736 2560,1735 2560,1734 2560,1733 2560,1732 2560,1731 2560,1730 2560,1729 2560,1728 2560,1727 2560,1726 2560,1725 2560,1724 2560,1723 2560,1722 2560,1721 2560,1720 2560,1719 2560,1718 2560,1717 2560,1716 2560,1715 2560,1714 2560,1713 2560,1712 2560,1711 2560,1710 2560,1709 2560,1708 2560,1707 2560,1706 2560,1705 2560,1704 2560,1703 2560,1702 2560,1701 2560,1700 2560,1699 2560,1698 2560,1697 2560,1696 2560,1695 2560,1694 2560,1693 2560,1692 2560,1691 2560,1690 2560,1689 2560,1688 2560,1687 2560,1686 2560,1685 2560,1684 2560,1683 2560,1682 2560,1681 2560,1680 2560,1679 2560,1678 2560,1677 2560,1676 2560,1675 2560,1674 2560,1673 2560,1672 2560,1671 2560,1670 2560,1669 2560,1668 2560,1667 2560,1666 2560,1665 2560,1664 2560,1663 2560,1662 2560,1661 2560,1660 2560,1659 2560,1658 2560,1657 2560,1656 2560,1655 2560,1654 2560,1653 2560,1652 2560,1651 2560,1650 2560,1649 2560,1648 2560,1647 2560,1646 2560,1645 2560,1644 2560,1643 2560,1642 2560,1641 2560,1640 2560,1639 2560,1638 2560,1637 2560,1636 2560,1635 2560,1634 2560,1633 2560,1632 2560,1631 2560,1630 2560,1629 2560,1628 2560,1627 2560,1626 2560,1625 2560,1624 2560,1623 2560,1622 2560,1621 2560,1620 2560,1619 2560,1618 2560,1617 2560,1616 2560,1615 2560,1614 2560,1613 2560,1612 2560,1611 2560,1610 2560,1609 2560,1608 2560,1607 2560,1606 2560,1605 2560,1604 2560,1603 2560,1602 2560,1601 2560,1600 2560,1599 2560,1598 2560,1597 2560,1596 2560,1595 2560,1594 2560,1593 2560,1592 2560,1591 2560,1590 2560,1589 2560,1588 2560,1587 2560,1586 2560,1585 2560,1584 2560,1583 2560,1582 2560,1581 2560,1580 2560,1579 2560,1578 2560,1577 2560,1576 2560,1575 2560,1574 2560,1573 2560,1572 2560,1571 2560,1570 2560,1569 2560,1568 2560,1567 2560,1566 2560,1565 2560,1564 2560,1563 2560,1562 2560,1561 2560,1560 2560,1559 2560,1558 2560,1557 2560,1556 2560,1555 2560,1554 2560,1553 2560,1552 2560,1551 2560,1550 2560,1549 2560,1548 2560,1547 2560,1546 2560,1545 2560,1544 2560,1543 2560,1542 2560,1541 2560,1540 2560,1539 2560,1538 2560,1537 2560,1536 2560,1535 2560,1534 2560,1533 2560,1532 2560,1531 2560,1530 2560,1529 2560,1528 2560,1527 2560,1526 2560,1525 2560,1524 2560,1523 2560,1522 2560,1521 2560,1520 2560,1519 2560,1518 2560,1517 2560,1516 2560,1515 2560,1514 2560,1513 2560,1512 2560,1511 2560,1510 2560,1509 2560,1508 2560,1507 2560,1506 2560,1505 2560,1504 2560,1503 2560,1502 2560,1501 2560,1500 2560,1499 2560,1498 2560,1497 2560,1496 2560,1495 2560,1494 2560,1493 2560,1492 2560,1491 2560,1490 2560,1489 2560,1488 2560,1487 2560,1486 2560,1485 2560,1484 2560,1483 2560,1482 2560,1481 2560,1480 2560,1479 2560,1478 2560,1477 2560,1476 2560,1475 2560,1474 2560,1473 2560,1472 2560,1471 2560,1470 2560,1469 2560,1468 2560,1467 2560,1466 2560,1465 2560,1464 2560,1463 2560,1462 2560,1461 2560,1460 2560,1459 2560,1458 2560,1457 2560,1456 2560,1455 2560,1454 2560,1453 2560,1452 2560,1451 2560,1450 2560,1449 2560,1448 2560,1447 2560,1446 2560,1445 2560,1444 2560,1443 2560,1442 2560,1441 2560,1440 2560,1439 2560,1438 2560,1437 2560,1436 2560,1435 2560,1434 2560,1433 2560,1432 2560,1431 2560,1430 2560,1429 2560,1428 2560,1427 2560,1426 2560,1425 2560,1424 2560,1423 2560,1422 2560,1421 2560,1420 2560,1419 2560,1418 2560,1417 2560,1416 2560,1415 2560,1414 2560,1413 2560,1412 2560,1411 2560,1410 2560,1409 2560,1408 2560,1407 2560,1406 2560,1405 2560,1404 2560,1403 2560,1402 2560,1401 2560,1400 2560,1399 2560,1398 2560,1397 2560,1396 2560,1395 2560,1394 2560,1393 2560,1392 2560,1391 2560,1390 2560,1389 2560,1388 2560,1387 2560,1386 2560,1385 2560,1384 2560,1383 2560,1382 2560,1381 2560,1380 2560,1379 2560,1378 2560,1377 2560,1376 2560,1375 2560,1374 2560,1373 2560,1372 2560,1371 2560,1370 2560,1369 2560,1368 2560,1367 2560,1366 2560,1365 2560,1364 2560,1363 2560,1362 2560,1361 2560,1360 2560,1359 2560,1358 2560,1357 2560,1356 2560,1355 2560,1354 2560,1353 2560,1352 2560,1351 2560,1350 2560,1349 2560,1348 2560,1347 2560,1346 2560,1345 2560,1344 2560,1343 2560,1342 2560,1341 2560,1340 2560,1339 2560,1338 2560,1337 2560,1336 2560,1335 2560,1334 2560,1333 2560,1332 2560,1331 2560,1330 2560,1329 2560,1328 2560,1327 2560,1326 2560,1325 2560,1324 2560,1323 2560,1322 2560,1321 2560,1320 2560,1319 2560,1318 2560,1317 2560,1316 2560,1315 2560,1314 2560,1313 2560,1312 2560,1311 2560,1310 2560,1309 2560,1308 2560,1307 2560,1306 2560,1305 2560,1304 2560,1303 2560,1302 2560,1301 2560,1300 2560,1299 2560,1298 2560,1297 2560,1296 2560,1295 2560,1294 2560,1293 2560,1292 2560,1291 2560,1290 2560,1289 2560,1288 2560,1287 2560,1286 2560,1285 2560,1284 2560,1283 2560,1282 2560,1281 2560,1280 2560,1279 2560,1278 2560,1277 2560,1276 2560,1275 2560,1274 2560,1273 2560,1272 2560,1271 2560,1270 2560,1269 2560,1268 2560,1267 2560,1266 2560,1265 2560,1264 2560,1263 2560,1262 2560,1261 2560,1260 2560,1259 2560,1258 2560,1257 2560,1256 2560,1255 2560,1254 2560,1253 2560,1252 2560,1251 2560,1250 2560,1249 2560,1248 2560,1247 2560,1246 2560,1245 2560,1244 2560,1243 2560,1242 2560,1241 2560,1240 2560,1239 2560,1238 2560,1237 2560,1236 2560,1235 2560,1234 2560,1233 2560,1232 2560,1231 2560,1230 2560,1229 2560,1228 2560,1227 2560,1226 2560,1225 2560,1224 2560,1223 2560,1222 2560,1221 2560,1220 2560,1219 2560,1218 2560,1217 2560,1216 2560,1215 2560,1214 2560,1213 2560,1212 2560,1211 2560,1210 2560,1209 2560,1208 2560,1207 2560,1206 2560,1205 2560,1204 2560,1203 2560,1202 2560,1201 2560,1200 2560,1199 2560,1198 2560,1197 2560,1196 2560,1195 2560,1194 2560,1193 2560,1192 2560,1191 2560,1190 2560,1189 2560,1188 2560,1187 2560,1186 2560,1185 2560,1184 2560,1183 2560,1182 2560,1181 2560,1180 2560,1179 2560,1178 2560,1177 2560,1176 2560,1175 2560,1174 2560,1173 2560,1172 2560,1171 2560,1170 2560,1169 2560,1168 2560,1167 2560,1166 2560,1165 2560,1164 2560,1163 2560,1162 2560,1161 2560,1160 2560,1159 2560,1158 2560,1157 2560,1156 2560,1155 2560,1154 2560,1153 2560,1152 2560,1151 2560,1150 2560,1149 2560,1148 2560,1147 2560,1146 2560,1145 2560,1144 2560,1143 2560,1142 2560,1141 2560,1140 2560,1139 2560,1138 2560,1137 2560,1136 2560,1135 2560,1134 2560,1133 2560,1132 2560,1131 2560,1130 2560,1129 2560,1128 2560,1127 2560,1126 2560,1125 2560,1124 2560,1123 2560,1122 2560,1121 2560,1120 2560,1119 2560,1118 2560,1117 2560,1116 2560,1115 2560,1114 2560,1113 2560,1112 2560,1111 2560,1110 2560,1109 2560,1108 2560,1107 2560,1106 2560,1105 2560,1104 2560,1103 2560,1102 2560,1101 2560,1100 2560,1099 2560,1098 2560,1097 2560,1096 2560,1095 2560,1094 2560,1093 2560,1092 2560,1091 2560,1090 2560,1089 2560,1088 2560,1087 2560,1086 2560,1085 2560,1084 2560,1083 2560,1082 2560,1081 2560,1080 2560,1079 2560,1078 2560,1077 2560,1076 2560,1075 2560,1074 2560,1073 2560,1072 2560,1071 2560,1070 2560,1069 2560,1068 2560,1067 2560,1066 2560,1065 2560,1064 2560,1063 2560,1062 2560,1061 2560,1060 2560,1059 2560,1058 2560,1057 2560,1056 2560,1055 2560,1054 2560,1053 2560,1052 2560,1051 2560,1050 2560,1049 2560,1048 2560,1047 2560,1046 2560,1045 2560,1044 2560,1043 2560,1042 2560,1041 2560,1040 2560,1039 2560,1038 2560,1037 2560,1036 2560,1035 2560,1034 2560,1033 2560,1032 2560,1031 2560,1030 2560,1029 2560,1028 2560,1027 2560,1026 2560,1025 2560,1024 2560,1023 2560,1022 2560,1021 2560,1020 2560,1019 2560,1018 2560,1017 2560,1016 2560,1015 2560,1014 2560,1013 2560,1012 2560,1011 2560,1010 2560,1009 2560,1008 2560,1007 2560,1006 2560,1005 2560,1004 2560,1003 2560,1002 2560,1001 2560,1000 2560,999 2560,998 2560,997 2560,996 2560,995 2560,994 2560,993 2560,992 2560,991 2560,990 2560,989 2560,988 2560,987 2560,986 2560,985 2560,984 2560,983 2560,982 2560,981 2560,980 2560,979 2560,978 2560,977 2560,976 2560,975 2560,974 2560,973 2560,972 2560,971 2560,970 2560,969 2560,968 2560,967 2560,966 2560,965 2560,964 2560,963 2560,962 2560,961 2560,960 2560,959 2560,958 2560,957 2560,956 2560,955 2560,954 2560,953 2560,952 2560,951 2560,950 2560,949 2560,948 2560,947 2560,946 2560,945 2560,944 2560,943 2560,942 2560,941 2560,940 2560,939 2560,938 2560,937 2560,936 2560,935 2560,934 2560,933 2560,932 2560,931 2560,930 2560,929 2560,928 2560,927 2560,926 2560,925 2560,924 2560,923 2560,922 2560,921 2560,920 2560,919 2560,918 2560,917 2560,916 2560,915 2560,914 2560,913 2560,912 2560,911 2560,910 2560,909 2560,908 2560,907 2560,906 2560,905 2560,904 2560,903 2560,902 2560,901 2560,900 2560,899 2560,898 2560,897 2560,896 2560,895 2560,894 2560,893 2560,892 2560,891 2560,890 2560,889 2560,888 2560,887 2560,886 2560,885 2560,884 2560,883 2560,882 2560,881 2560,880 2560,879 2560,878 2560,877 2560,876 2560,875 2560,874 2560,873 2560,872 2560,871 2560,870 2560,869 2560,868 2560,867 2560,866 2560,865 2560,864 2560,863 2560,862 2560,861 2560,860 2560,859 2560,858 2560,857 2560,856 2560,855 2560,854 2560,853 2560,852 2560,851 2560,850 2560,849 2560,848 2560,847 2560,846 2560,845 2560,844 2560,843 2560,842 2560,841 2560,840 2560,839 2560,838 2560,837 2560,836 2560,835 2560,834 2560,833 2560,832 2560,831 2560,830 2560,829 2560,828 2560,827 2560,826 2560,825 2560,824 2560,823 2560,822 2560,821 2560,820 2560,819 2560,818 2560,817 2560,816 2560,815 2560,814 2560,813 2560,812 2560,811 2560,810 2560,809 2560,808 2560,807 2560,806 2560,805 2560,804 2560,803 2560,802 2560,801 2560,800 2560,799 2560,798 2560,797 2560,796 2560,795 2560,794 2560,793 2560,792 2560,791 2560,790 2560,789 2560,788 2560,787 2560,786 2560,785 2560,784 2560,783 2560,782 2560,781 2560,780 2560,779 2560,778 2560,777 2560,776 2560,775 2560,774 2560,773 2560,772 2560,771 2560,770 2560,769 2560,768 2560,767 2560,766 2560,765 2560,764 2560,763 2560,762 2560,761 2560,760 2560,759 2560,758 2560,757 2560,756 2560,755 2560,754 2560,753 2560,752 2560,751 2560,750 2560,749 2560,748 2560,747 2560,746 2560,745 2560,744 2560,743 2560,742 2560,741 2560,740 2560,739 2560,738 2560,737 2560,736 2560,735 2560,734 2560,733 2560,732 2560,731 2560,730 2560,729 2560,728 2560,727 2560,726 2560,725 2560,724 2560,723 2560,722 2560,721 2560,720 2560,719 2560,718 2560,717 2560,716 2560,715 2560,714 2560,713 2560,712 2560,711 2560,710 2560,709 2560,708 2560,707 2560,706 2560,705 2560,704 2560,703 2560,702 2560,701 2560,700 2560,699 2560,698 2560,697 2560,696 2560,695 2560,694 2560,693 2560,692 2560,691 2560,690 2560,689 2560,688 2560,687 2560,686 2560,685 2560,684 2560,683 2560,682 2560,681 2560,680 2560,679 2560,678 2560,677 2560,676 2560,675 2560,674 2560,673 2560,672 2560,671 2560,670 2560,669 2560,668 2560,667 2560,666 2560,665 2560,664 2560,663 2560,662 2560,661 2560,660 2560,659 2560,658 2560,657 2560,656 2560,655 2560,654 2560,653 2560,652 2560,651 2560,650 2560,649 2560,648 2560,647 2560,646 2560,645 2560,644 2560,643 2560,642 2560,641 2560,640 2560,639 2560,638 2560,637 2560,636 2560,635 2560,634 2560,633 2560,632 2560,631 2560,630 2560,629 2560,628 2560,627 2560,626 2560,625 2560,624 2560,623 2560,622 2560,621 2560,620 2560,619 2560,618 2560,617 2560,616 2560,615 2560,614 2560,613 2560,612 2560,611 2560,610 2560,609 2560,608 2560,607 2560,606 2560,605 2560,604 2560,603 2560,602 2560,601 2560,600 2560,599 2560,598 2560,597 2560,596 2560,595 2560,594 2560,593 2560,592 2560,591 2560,590 2560,589 2560,588 2560,587 2560,586 2560,585 2560,584 2560,583 2560,582 2560,581 2560,580 2560,579 2560,578 2560,577 2560,576 2560,575 2560,574 2560,573 2560,572 2560,571 2560,570 2560,569 2560,568 2560,567 2560,566 2560,565 2560,564 2560,563 2560,562 2560,561 2560,560 2560,559 2560,558 2560,557 2560,556 2560,555 2560,554 2560,553 2560,552 2560,551 2560,550 2560,549 2560,548 2560,547 2560,546 2560,545 2560,544 2560,543 2560,542 2560,541 2560,540 2560,539 2560,538 2560,537 2560,536 2560,535 2560,534 2560,533 2560,532 2560,531 2560,530 2560,529 2560,528 2560,527 2560,526 2560,525 2560,524 2560,523 2560,522 2560,521 2560,520 2560,519 2560,518 2560,517 2560,516 2560,515 2560,514 2560,513 2560,512 2560,511 2560,510 2560,509 2560,508 2560,507 2560,506 2560,505 2560,504 2560,503 2560,502 2560,501 2560,500 2560,499 2560,498 2560,497 2560,496 2560,495 2560,494 2560,493 2560,492 2560,491 2560,490 2560,489 2560,488 2560,487 2560,486 2560,485 2560,484 2560,483 2560,482 2560,481 2560,480 2560,479 2560,478 2560,477 2560,476 2560,475 2560,474 2560,473 2560,472 2560,471 2560,470 2560,469 2560,468 2560,467 2560,466 2560,465 2560,464 2560,463 2560,462 2560,461 2560,460 2560,459 2560,458 2560,457 2560,456 2560,455 2560,454 2560,453 2560,452 2560,451 2560,450 2560,449 2560,448 2560,447 2560,446 2560,445 2560,444 2560,443 2560,442 2560,441 2560,440 2560,439 2560,438 2560,437 2560,436 2560,435 2560,434 2560,433 2560,432 2560,431 2560,430 2560,429 2560,428 2560,427 2560,426 2560,425 2560,424 2560,423 2560,422 2560,421 2560,420 2560,419 2560,418 2560,417 2560,416 2560,415 2560,414 2560,413 2560,412 2560,411 2560,410 2560,409 2560,408 2560,407 2560,406 2560,405 2560,404 2560,403 2560,402 2560,401 2560,400 2560,399 2560,398 2560,397 2560,396 2560,395 2560,394 2560,393 2560,392 2560,391 2560,390 2560,389 2560,388 2560,387 2560,386 2560,385 2560,384 2560,383 2560,382 2560,381 2560,380 2560,379 2560,378 2560,377 2560,376 2560,375 2560,374 2560,373 2560,372 2560,371 2560,370 2560,369 2560,368 2560,367 2560,366 2560,365 2560,364 2560,363 2560,362 2560,361 2560,360 2560,359 2560,358 2560,357 2560,356 2560,355 2560,354 2560,353 2560,352 2560,351 2560,350 2560,349 2560,348 2560,347 2560,346 2560,345 2560,344 2560,343 2560,342 2560,341 2560,340 2560,339 2560,338 2560,337 2560,336 2560,335 2560,334 2560,333 2560,332 2560,331 2560,330 2560,329 2560,328 2560,327 2560,326 2560,325 2560,324 2560,323 2560,322 2560,321 2560,320 2560,319 2560,318 2560,317 2560,316 2560,315 2560,314 2560,313 2560,312 2560,311 2560,310 2560,309 2560,308 2560,307 2560,306 2560,305 2560,304 2560,303 2560,302 2560,301 2560,300 2560,299 2560,298 2560,297 2560,296 2560,295 2560,294 2560,293 2560,292 2560,291 2560,290 2560,289 2560,288 2560,287 2560,286 2560,285 2560,284 2560,283 2560,282 2560,281 2560,280 2560,279 2560,278 2560,277 2560,276 2560,275 2560,274 2560,273 2560,272 2560,271 2560,270 2560,269 2560,268 2560,267 2560,266 2560,265 2560,264 2560,263 2560,262 2560,261 2560,260 2560,259 2560,258 2560,257 2560,256 2560,255 2560,254 2560,253 2560,252 2560,251 2560,250 2560,249 2560,248 2560,247 2560,246 2560,245 2560,244 2560,243 2560,242 2560,241 2560,240 2560,239 2560,238 2560,237 2560,236 2560,235 2560,234 2560,233 2560,232 2560,231 2560,230 2560,229 2560,228 2560,227 2560,226 2560,225 2560,224 2560,223 2560,222 2560,221 2560,220 2560,219 2560,218 2560,217 2560,216 2560,215 2560,214 2560,213 2560,212 2560,211 2560,210 2560,209 2560,208 2560,207 2560,206 2560,205 2560,204 2560,203 2560,202 2560,201 2560,200 2560,199 2560,198 2560,197 2560,196 2560,195 2560,194 2560,193 2560,192 2560,191 2560,190 2560,189 2560,188 2560,187 2560,186 2560,185 2560,184 2560,183 2560,182 2560,181 2560,180 2560,179 2560,178 2560,177 2560,176 2560,175 2560,174 2560,173 2560,172 2560,171 2560,170 2560,169 2560,168 2560,167 2560,166 2560,165 2560,164 2560,163 2560,162 2560,161 2560,160 2560,159 2560,158 2560,157 2560,156 2560,155 2560,154 2560,153 2560,152 2560,151 2560,150 2560,149 2560,148 2560,147 2560,146 2560,145 2560,144 2560,143 2560,142 2560,141 2560,140 2560,139 2560,138 2560,137 2560,136 2560,135 2560,134 2560,133 2560,132 2560,131 2560,130 2560,129 2560,128 2560,127 2560,126 2560,125 2560,124 2560,123 2560,122 2560,121 2560,120 2560,119 2560,118 2560,117 2560,116 2560,115 2560,114 2560,113 2560,112 2560,111 2560,110 2560,109 2560,108 2560,107 2560,106 2560,105 2560,104 2560,103 2560,102 2560,101 2560,100 2560,99 2560,98 2560,97 2560,96 2560,95 2560,94 2560,93 2560,92 2560,91 2560,90 2560,89 2560,88 2560,87 2560,86 2560,85 2560,84 2560,83 2560,82 2560,81 2560,80 2560,79 2560,78 2560,77 2560,76 2560,75 2560,74 2560,73 2560,72 2560,71 2560,70 2560,69 2560,68 2560,67 2560,66 2560,65 2560,64 2560,63 2560,62 2560,61 2560,60 2560,59 2560,58 2560,57 2560,56 2560,55 2560,54 2560,53 2560,52 2560,51 2560,50 2560,49 2560,48 2560,47 2560,46 2560,45 2560,44 2560,43 2560,42 2560,41 2560,40 2560,39 2560,38 2560,37 2560,36 2560,35 2560,34 2560,33 2560,32 2560,31 2560,30 2560,29 2560,28 2560,27 2560,26 2560,25 2560,24 2560,23 2560,22 2560,21 2560,20 2560,19 2560,18 2560,17 2560,16 2560,15 2560,14 2560,13 2560,12 2560,11 2560,10 2560,9 2560,8 2560,7 2560,6 2560,5 2560,4 2560,3 2560,2 2560,1" draw:recreate-on-edit="tru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laire Grimaldi</meta:initial-creator>
    <meta:creation-date>2010-05-09T10:24:32</meta:creation-date>
    <meta:document-statistic meta:table-count="0" meta:image-count="2" meta:object-count="0" meta:page-count="1" meta:paragraph-count="0" meta:word-count="0" meta:character-count="0"/>
    <dc:date>2010-05-09T10:38:52</dc:date>
    <dc:creator>Claire Grimaldi</dc:creator>
    <meta:editing-duration>PT00H14M20S</meta:editing-duration>
    <meta:editing-cycles>1</meta:editing-cycles>
    <meta:generator>OpenOffice.org/3.0$Linux OpenOffice.org_project/300m15$Build-9379</meta:generator>
  </office:meta>
</office:document-meta>
</file>