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A000001B66B26B590.png"/>
  <manifest:file-entry manifest:media-type="image/png" manifest:full-path="Pictures/10000000000001F40000017941CA2A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35cm" svg:height="11.589cm" draw:z-index="0"><draw:image xlink:href="Pictures/100000000000021A000001B66B26B590.png" xlink:type="simple" xlink:show="embed" xlink:actuate="onLoad"/></draw:frame><draw:frame draw:style-name="fr2" draw:name="images2" text:anchor-type="paragraph" svg:x="1.037cm" svg:y="14.314cm" svg:width="13.229cm" svg:height="9.975cm" draw:z-index="1"><draw:image xlink:href="Pictures/10000000000001F40000017941CA2A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ire Grimaldi</meta:initial-creator>
    <meta:creation-date>2012-04-06T17:07:32</meta:creation-date>
    <meta:document-statistic meta:table-count="0" meta:image-count="2" meta:object-count="0" meta:page-count="1" meta:paragraph-count="0" meta:word-count="0" meta:character-count="0"/>
    <dc:date>2012-04-06T17:08:30</dc:date>
    <dc:creator>Claire Grimaldi</dc:creator>
    <meta:editing-duration>PT00H01M01S</meta:editing-duration>
    <meta:editing-cycles>1</meta:editing-cycles>
    <meta:generator>OpenOffice.org/3.0$Linux OpenOffice.org_project/300m15$Build-9379</meta:generator>
  </office:meta>
</office:document-meta>
</file>