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3.752cm" fo:margin-right="0cm" fo:text-align="justify" style:justify-single-word="false" fo:text-indent="1.251cm" style:auto-text-indent="false">
        <style:tab-stops/>
      </style:paragraph-properties>
      <style:text-properties fo:font-size="20pt" style:font-size-asian="20pt" style:font-size-complex="20pt"/>
    </style:style>
    <style:style style:name="P2" style:family="paragraph" style:parent-style-name="Standard">
      <style:paragraph-properties fo:margin-left="3.752cm" fo:margin-right="0cm" fo:text-align="justify" style:justify-single-word="false" fo:text-indent="1.251cm" style:auto-text-indent="false">
        <style:tab-stops/>
      </style:paragraph-properties>
      <style:text-properties fo:font-size="24pt" style:font-size-asian="24pt" style:font-size-complex="24pt"/>
    </style:style>
    <style:style style:name="P3" style:family="paragraph" style:parent-style-name="Standard">
      <style:paragraph-properties fo:text-align="justify" style:justify-single-word="false"/>
      <style:text-properties fo:font-size="20pt" style:font-size-asian="20pt" style:font-size-complex="20pt"/>
    </style:style>
    <style:style style:name="P4" style:family="paragraph" style:parent-style-name="Standard">
      <style:paragraph-properties fo:text-align="justify" style:justify-single-word="false"/>
      <style:text-properties fo:font-size="20pt" fo:font-style="italic" style:font-size-asian="20pt" style:font-style-asian="italic" style:font-size-complex="20pt"/>
    </style:style>
    <style:style style:name="P5" style:family="paragraph" style:parent-style-name="Standard">
      <style:paragraph-properties fo:text-align="justify" style:justify-single-word="false"/>
      <style:text-properties fo:font-size="24pt" style:font-size-asian="24pt" style:font-size-complex="24pt"/>
    </style:style>
    <style:style style:name="P6" style:family="paragraph" style:parent-style-name="Standard">
      <style:paragraph-properties fo:text-align="justify" style:justify-single-word="false"/>
      <style:text-properties fo:font-size="18pt" style:font-size-asian="18pt" style:font-size-complex="18pt"/>
    </style:style>
    <style:style style:name="P7" style:family="paragraph" style:parent-style-name="Standard">
      <style:paragraph-properties fo:text-align="justify" style:justify-single-word="false"/>
    </style:style>
    <style:style style:name="P8" style:family="paragraph" style:parent-style-name="Standard" style:master-page-name="MP0">
      <style:paragraph-properties fo:margin-left="3.752cm" fo:margin-right="0cm" fo:text-align="justify" style:justify-single-word="false" fo:text-indent="1.251cm" style:auto-text-indent="false" style:page-number="auto" fo:break-before="page">
        <style:tab-stops/>
      </style:paragraph-properties>
      <style:text-properties fo:font-size="20pt" style:font-size-asian="20pt" style:font-size-complex="20pt"/>
    </style:style>
    <style:style style:name="T1"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2"/>Dimanche 29 juin 2014</text:p>
      <text:p text:style-name="P3">Commémoration du martyre du chevalier de La Barre</text:p>
      <text:p text:style-name="P1"/>
      <text:p text:style-name="P4">Yves LE DIASCORN, président de la fédération de la Somme de la Ligue des Droits de l’Homme</text:p>
      <text:p text:style-name="P2"/>
      <text:p text:style-name="P5"><text:s text:c="10"/>La laïcité et la Ligue des Droits de l’Homme</text:p>
      <text:p text:style-name="P1"/>
      <text:p text:style-name="P6">La Ligue des Droits de l’Homme fut créé en 1898, donc peu de temps avant le vote de la loi de Séparation de 1905. La Ligue prit position lors de l’élaboration de cette loi fondamentale, loi qui tout à la fois édicta la neutralité de l’Etat en matière de religion, mettant fin au Concordat qui depuis 1802 faisait des prêtres, des pasteurs et des rabbins des fonctionnaires, mais aussi loi qui garantit à tous la liberté de croire ou de ne pas croire. Depuis cette date la LDH est intervenue à de nombreuses reprises sur la question de la laïcité. Elle peut s’appuyer sur les travaux du groupe de travail Laïcité, dont l’un des deux responsables est Alain Bondeelle, qui est venu à Abbeville le 3 juin pour une conférence-débat sur la laïcité.</text:p>
      <text:p text:style-name="P6"><text:s/></text:p>
      <text:p text:style-name="P6">La loi de Séparation s’est inscrite dans un processus historique, ouvert par la Déclaration des droits de l’homme du 26 août 1789. La déclaration mit fin à ce que l’on appelé la « monarchie de droit divin » : c’est désormais la nation qui est souveraine et non plus un roi lieutenant de Dieu ; et la liberté religieuse est reconnue. Avec la loi du 9 décembre 1905 l’Etat est désormais neutre en matière religieuse, et c’est cette neutralité qui fonde et garantit non pas la liberté religieuse, mais la libre conscience et le libre exercice des cultes. L’ordre des articles est éclairant : article 1 : « La République assure la liberté de conscience. Elle garantit le libre exercice des cultes … » ; article 2 : « La République ne <text:soft-page-break/>reconnaît, ne salarie ni ne subventionne aucun culte … ». La loi de Séparation « achève la mise en place d’une véritable société civile entreprise, dès 1881, avec la loi sur l’école laïque et l’instruction élémentaire obligatoire, poursuivie en 1884 par la loi sur la liberté syndicale et la loi sur le divorce, puis en 1901 par la loi sur les associations ». Ce processus historique de laïcisation a eu deux grands effets, d’ordre politique : l’autonomie de l’Etat, du fait de la séparation du politique et du religieux ; mais aussi l’autonomie de la société civile, vis-à-vis de l’Etat.</text:p>
      <text:p text:style-name="P6"/>
      <text:p text:style-name="P6"><text:s/>La LDH, attachée à la lettre et surtout à l’esprit de la loi de 1905, a toujours combattu ce qu’elle estime constituer des dérives en matière de laïcité, parce qu’elles interdisent au lieu d’intégrer, parce qu’elles excluent au lieu de rassembler. Première dérive : chez une partie des laïques on a pu remarquer, dès les débats de 1904 – 1905, et depuis la promulgation de la loi de Séparation, la tentation de rejeter les religions dans l'espace privé, en contradiction avec la lettre et l'esprit de la loi de Séparation. Les religions, loin d’être reléguées dans l’espace privé, peuvent s’exprimer dans un espace public, puisque les processions ne furent pas interdites, comme le souhaitait une partie des membres de la commission Buisson – Briand qui élabora le projet de la loi de Séparation. Elle n’interdit pas non plus le port de tenues religieuses, soutanes, cornettes, etc., dans l’espace public. Pour la LDH, il existe en fait trois espaces publics, et non pas un seul : celui de l’Etat, tenu à la neutralité religieuse, celui des services publics, soumis à la même obligation, en commençant par l’Ecole publique, mais aussi l’espace public propre à la société civile, espace public distinct des deux espaces institutionnels précédents, et où une jurisprudence constante du Conseil d’Etat garantit comme légitimes toutes les expressions, « même religieuses ». D’autre part la Ligue réfute que ces quatre espaces soient des espaces séparés, voire opposés, et soutient qu’ils sont communicants. Sans cette communication, la notion de citoyen, qui relève de tous les espaces et les relie, n’aurait plus vraiment de <text:soft-page-break/>sens.</text:p>
      <text:p text:style-name="P6"/>
      <text:p text:style-name="P6">Aujourd’hui la laïcité, sous le prétexte qu’elle serait une spécificité française, est transformée en un marqueur identitaire. Nous « serions bons républicains, parce que laïques » : entendons par là ennemis des religions et porteurs de valeurs républicaines ayant vocation à se substituer aux croyances et fois religieuses, marquées du sceau de l’archaïsme et du passé ». La LDH considère cette analyse comme une dérive qu’elle refuse. </text:p>
      <text:p text:style-name="P6">On assiste à une nouvelle dérive, bien plus préoccupante que la première, avec la crise identitaire, qui renvoie à la crise économique, sociale et culturelle, et qui a multiplié la peur de l’autre. L’extrême-droite, historiquement liée aux catholiques les plus réactionnaires, a tardivement découvert l’idée de laïcité, pour la dévoyer et la manipuler en faisant de la laïcité, facteur de vivre ensemble et de paix civile, une arme contre l’islam. La voie a été ouverte par l’accent mis depuis 1989 sur les signes religieux, en ne voulant voir que les voiles et non pas les croix ou les kippas, puis en faisant campagne sur l' «occupation » religieuse de l'espace public, argumentée par les prières dans la rue, qui signifient simplement que les mosquées sont trop petites et pas assez nombreuses. Ces dernières années ont vu la volonté, en multipliant <text:s/>les lois, de chasser de l’espace public toute manifestation d’une religion, et d’abord ses expressions vestimentaires, alors que l’obligation de neutralité ne s’impose qu’à l’Etat et aux services publics et non pas à l’espace public relevant de la société civile. Ces dernières années ont vu aussi la tentative d’étendre la notion de service public, malgré la jurisprudence constante du Conseil d’Etat, voire la tentative d’introduire l’interdiction des signes religieux dans les entreprises. A chaque fois, qu’il s’agisse de lois effectivement votées ou de tentatives d’ajouter des textes d’interdiction, ce sont essentiellement les musulmans, en fait des femmes musulmanes, qui sont touchés, voire visés. Or la laïcité a consisté à neutraliser l’Etat, et non pas à neutraliser la société. Si la société voyait interdite toute expression dans l’espace public <text:soft-page-break/>des religions, que resterait-il de la liberté de conscience et d’opinion, y compris dans le domaine religieux, garantie par la loi de 1905 et par tout le droit public depuis la déclaration des droits de l’homme de 1789 ? On ne peut qu’être inquiet du vocabulaire militaire employé par certains : occupation, résistance, « laïcité de combat ». Voudrait-on rallumer les guerres de religion, cette fois contre l'islam ? Or la laïcité est un facteur essentiel de la paix civile, non un ferment de « choc des civilisations ».</text:p>
      <text:p text:style-name="P6"><text:bookmark-start text:name="_GoBack"/><text:bookmark-end text:name="_GoBack"/></text:p>
      <text:p text:style-name="P7"><text:span text:style-name="Police_20_par_20_défaut"><text:span text:style-name="T1">La laïcité pour la LDH doit pouvoir nous ramener constamment au triptyque républicain, liberté, égalité, fraternité. Liberté, de croire ou de ne pas croire, avec le refus de toute censure au nom</text:span></text:span><text:span text:style-name="Police_20_par_20_défaut"><text:span text:style-name="T1"> de critères religieux, que la LDH combat avec vigueur. Egalité : entre les religions et entre les croyants et les croyants. Fraternité, dont la construction commence à l’école laïque, l’Ecole de la République. La LDH est modérée, mais pas modérément laïqu</text:span></text:span><text:span text:style-name="Police_20_par_20_défaut"><text:span text:style-name="T1">e. Ainsi elle demande depuis 1919 la fin du concordat en Alsace-Moselle <text:s/>et l’introduction de la loi de Séparation. En 2009 elle a mis en cause les accords Kouchner – Vatican et la loi Carle. Elle intervient chaque fois que ceux qui représentent l’Etat vio</text:span></text:span><text:span text:style-name="Police_20_par_20_défaut"><text:span text:style-name="T1">lent la neutralité de l’Etat, qu’il s’agisse de Nicolas Sarkozy avec le discours du Latran ou de Manuel Valls à la cérémonie de canonisation de deux papes. Elle travaille avec les autres organisations attachées à la laïcité comme l’a montré en avril 2013 l</text:span></text:span><text:span text:style-name="Police_20_par_20_défaut"><text:span text:style-name="T1">e communiqué commun avec la Ligue de l’enseignement et la Libre Pensé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initial-creator>Utilisateur</meta:initial-creator>
    <dc:creator>Utilisateur</dc:creator>
    <meta:creation-date>2014-06-24T13:53:00Z</meta:creation-date>
    <dc:date>2014-06-29T04:37:00Z</dc:date>
    <meta:print-date>2014-06-29T04:30:00Z</meta:print-date>
    <meta:editing-cycles>48</meta:editing-cycles>
    <meta:editing-duration>PT10740S</meta:editing-duration>
    <meta:document-statistic meta:table-count="0" meta:image-count="0" meta:object-count="0" meta:page-count="4" meta:paragraph-count="11" meta:word-count="1261" meta:character-count="7609" meta:non-whitespace-character-count="6341"/>
    <meta:template xlink:type="simple" xlink:actuate="onRequest" xlink:title="" xlink:href="../../../../tmp/Nouvelle%20version%20pour%20le%2029%20juin.odt/Normal"/>
  </office:meta>
</office:document-meta>
</file>