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Ubuntu" svg:font-family="Ubuntu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, 'Arial Unicode MS'" style:font-family-generic="system" style:font-pitch="variable"/>
    <style:font-face style:name="Times1" svg:font-family="Times" style:font-family-generic="system" style:font-pitch="variable"/>
    <style:font-face style:name="Ubuntu1" svg:font-family="Ubuntu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2pt" officeooo:paragraph-rsid="001cf4ba" style:font-size-asian="12pt" style:font-name-complex="Ubuntu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officeooo:paragraph-rsid="001cf4ba" style:font-size-asian="12pt" style:font-name-complex="Ubuntu1" style:font-size-complex="12pt"/>
    </style:style>
    <style:style style:name="P3" style:family="paragraph" style:parent-style-name="Standard" style:list-style-name="WWNum2">
      <style:paragraph-properties fo:margin-top="0cm" fo:margin-bottom="0.423cm" loext:contextual-spacing="false" fo:orphans="0" fo:widows="0"/>
      <style:text-properties style:font-name="Times" fo:font-size="12pt" officeooo:paragraph-rsid="001cf4ba" style:font-size-asian="12pt" style:font-name-complex="Times1" style:font-size-complex="12pt" style:font-style-complex="italic"/>
    </style:style>
    <style:style style:name="P4" style:family="paragraph" style:parent-style-name="Standard">
      <style:paragraph-properties fo:margin-top="0cm" fo:margin-bottom="0.423cm" loext:contextual-spacing="false" fo:orphans="0" fo:widows="0"/>
      <style:text-properties style:font-name="Times" fo:font-size="12pt" officeooo:paragraph-rsid="001cf4ba" style:font-size-asian="12pt" style:font-name-complex="Times1" style:font-size-complex="12pt" style:font-style-complex="italic"/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 fo:orphans="0" fo:widows="0"/>
      <style:text-properties style:font-name="Times" fo:font-size="12pt" officeooo:paragraph-rsid="001cf4ba" style:font-size-asian="12pt" style:font-name-complex="Times1" style:font-size-complex="12pt" style:font-style-complex="italic"/>
    </style:style>
    <style:style style:name="P6" style:family="paragraph" style:parent-style-name="Standard" style:list-style-name="WWNum2">
      <style:paragraph-properties fo:margin-top="0cm" fo:margin-bottom="0.423cm" loext:contextual-spacing="false" fo:orphans="0" fo:widows="0"/>
      <style:text-properties style:font-name="Times" fo:font-size="12pt" officeooo:rsid="00276084" officeooo:paragraph-rsid="001cf4ba" style:font-size-asian="12pt" style:font-name-complex="Times1" style:font-size-complex="12pt" style:font-style-complex="italic"/>
    </style:style>
    <style:style style:name="P7" style:family="paragraph" style:parent-style-name="Standard">
      <style:paragraph-properties fo:margin-top="0cm" fo:margin-bottom="0.423cm" loext:contextual-spacing="false" fo:orphans="0" fo:widows="0"/>
      <style:text-properties style:font-name="Times" fo:font-size="13pt" officeooo:paragraph-rsid="001cf4ba" style:font-size-asian="13pt" style:font-name-complex="Times1" style:font-size-complex="13pt" style:font-style-complex="italic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fo:color="#000000" style:font-name="Times" fo:font-size="15pt" fo:font-weight="bold" officeooo:paragraph-rsid="001cf4ba" style:font-size-asian="15pt" style:font-weight-asian="bold" style:font-name-complex="Times1" style:font-size-complex="15pt" style:font-style-complex="italic" style:font-weight-complex="bold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fo:color="#000000" style:font-name="Times" fo:font-size="15pt" fo:font-weight="bold" officeooo:rsid="001cf4ba" officeooo:paragraph-rsid="001cf4ba" style:font-size-asian="15pt" style:font-weight-asian="bold" style:font-name-complex="Times1" style:font-size-complex="15pt" style:font-style-complex="italic" style:font-weight-complex="bold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 fo:orphans="0" fo:widows="0"/>
      <style:text-properties style:font-name="Ubuntu" fo:font-size="12pt" officeooo:paragraph-rsid="001cf4ba" style:font-size-asian="12pt" style:font-name-complex="Times1" style:font-size-complex="12pt"/>
    </style:style>
    <style:style style:name="P11" style:family="paragraph" style:parent-style-name="Standard">
      <style:paragraph-properties fo:margin-top="0cm" fo:margin-bottom="0.423cm" loext:contextual-spacing="false" fo:orphans="0" fo:widows="0"/>
      <style:text-properties officeooo:paragraph-rsid="001cf4ba"/>
    </style:style>
    <style:style style:name="P12" style:family="paragraph" style:parent-style-name="Standard">
      <style:paragraph-properties fo:margin-top="0cm" fo:margin-bottom="0.423cm" loext:contextual-spacing="false" fo:text-align="justify" style:justify-single-word="false" fo:orphans="0" fo:widows="0"/>
      <style:text-properties officeooo:paragraph-rsid="001cf4ba"/>
    </style:style>
    <style:style style:name="T1" style:family="text">
      <style:text-properties style:font-name="Times" fo:font-size="12pt" style:font-size-asian="12pt" style:font-name-complex="Times1" style:font-size-complex="12pt"/>
    </style:style>
    <style:style style:name="T2" style:family="text">
      <style:text-properties style:font-name="Times" fo:font-size="12pt" style:font-size-asian="12pt" style:font-name-complex="Times1" style:font-size-complex="12pt" style:font-style-complex="italic"/>
    </style:style>
    <style:style style:name="T3" style:family="text">
      <style:text-properties style:font-name="Times" fo:font-size="12pt" fo:font-style="italic" style:font-size-asian="12pt" style:font-style-asian="italic" style:font-name-complex="Times1" style:font-size-complex="12pt" style:font-style-complex="italic"/>
    </style:style>
    <style:style style:name="T4" style:family="text">
      <style:text-properties style:font-name="Times" fo:font-size="12pt" fo:font-weight="bold" style:font-size-asian="12pt" style:font-weight-asian="bold" style:font-name-complex="Times1" style:font-size-complex="12pt" style:font-style-complex="italic" style:font-weight-complex="bold"/>
    </style:style>
    <style:style style:name="T5" style:family="text">
      <style:text-properties style:font-name="Times" fo:font-size="12pt" fo:font-weight="bold" officeooo:rsid="00295c60" style:font-size-asian="12pt" style:font-weight-asian="bold" style:font-name-complex="Times1" style:font-size-complex="12pt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ed57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d57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Réservation/inscription obligatoire</text:span><text:span text:style-name="T9"> à renvoyer par courrier et/ou mail à </text:span><text:a xlink:type="simple" xlink:href="mailto:lp60f@yahoo.fr" text:style-name="Internet_20_link" text:visited-style-name="Visited_20_Internet_20_Link"><text:span text:style-name="T9">lp60f@yahoo.fr</text:span></text:a><text:span text:style-name="T9"> avant le 26 novembre avec le règlement par courrier postal par chèque à l’ordre de la Libre Pensée de l’Oise à l’adresse suivante : « Colloque » chez Christiane Hourquebie 5 rue D</text:span><text:span text:style-name="T10">e</text:span><text:span text:style-name="T9">magnez-60100 CREIL</text:span></text:p>
      <text:p text:style-name="P8">Bulletin d’inscription au colloque « Tolérance et Laïcité » </text:p>
      <text:p text:style-name="P8">des <text:span text:style-name="T7">vendredi </text:span>2 et <text:span text:style-name="T7">samedi </text:span>3 décembre 2016</text:p>
      <text:p text:style-name="P7">Je souhaite m’inscrire pour le 8ème colloque de la LP60 à Clermont de l’Oise : </text:p>
      <text:p text:style-name="P1"/>
      <text:p text:style-name="P2">Nom prénom _____________________________________________________________________</text:p>
      <text:p text:style-name="P2"/>
      <text:p text:style-name="P2"/>
      <text:p text:style-name="P2">adresse postale___________________________________________________________________</text:p>
      <text:p text:style-name="P2"/>
      <text:p text:style-name="P2"/>
      <text:p text:style-name="P2">adresse courriel __________________________________________________________________</text:p>
      <text:p text:style-name="P2"/>
      <text:p text:style-name="P2"/>
      <text:p text:style-name="P10">tél. :_____________________________________________________________________________</text:p>
      <text:p text:style-name="P4">Je m’inscris pour …………. entrées et …………..repas (préciser les jours en cochant ou barrant)</text:p>
      <text:p text:style-name="P4">pour un total de _______________€.</text:p>
      <text:p text:style-name="P11"><text:span text:style-name="T2">Faire le chèque à l’ordre de </text:span><text:span text:style-name="T3">Libre Pensée de l’Oise </text:span><text:span text:style-name="T1">et l’envoyer à l’adresse ci-dessus. </text:span></text:p>
      <text:p text:style-name="P5">N’ayant aucune certitude quant à l’attribution de subventions qui nous permettent de défrayer les intervenants qui viennent de partout en France (Marseille, Lyon, Toulouse, Bordeaux et Paris), nous sommes contraints de demander à chacun un droit d’entrée de 5€ minimum et de faire appel aux dons (possibilité de dégrèvement fiscal à partir de 30€) pour équilibrer le budget de ce colloque. </text:p>
      <text:p text:style-name="P12"><text:span text:style-name="T4">L’inscription doit nous parvenir impérativement avant le 2</text:span><text:span text:style-name="T5">6</text:span><text:span text:style-name="T4"> novembre</text:span><text:span text:style-name="T2"> afin de nous permettre de communiquer le nombre exact de repas au traiteur. Merci.</text:span></text:p>
      <text:p text:style-name="P5">Les repas sont pris en commun dans une salle de l’Hôtel de Ville. Ils sont préparés par un traiteur et servis chauds. Vins et café inclus.</text:p>
      <text:list xml:id="list9045699796328600294" text:style-name="WWNum2">
        <text:list-item>
          <text:p text:style-name="P3">droit d’entrée par journée sans repas : 5€ - pour les 2 jours de colloque : 10€</text:p>
        </text:list-item>
        <text:list-item>
          <text:p text:style-name="P3">droit d’entrée avec repas le 2 décembre : 25€</text:p>
        </text:list-item>
        <text:list-item>
          <text:p text:style-name="P3">droit d’entrée avec repas le 3 décembre : 25€</text:p>
        </text:list-item>
        <text:list-item>
          <text:p text:style-name="P6">droit d’entrée pour les deux journées avec repas : 50€</text:p>
        </text:list-item>
      </text:list>
      <text:p text:style-name="P4">Inscriptions groupées : faire plusieurs fiches ou le spécifier ci-dessous <text:span text:style-name="T7">ou au vers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Ubuntu" svg:font-family="Ubuntu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, 'Arial Unicode MS'" style:font-family-generic="system" style:font-pitch="variable"/>
    <style:font-face style:name="Times1" svg:font-family="Times" style:font-family-generic="system" style:font-pitch="variable"/>
    <style:font-face style:name="Ubuntu1" svg:font-family="Ubuntu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Label_20_1" style:display-name="ListLabel 1" style:family="text">
      <style:text-properties style:font-name="Times" fo:font-family="Times" style:font-family-generic="roman" style:font-pitch="variable" fo:font-size="12pt"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8:45:01.440386312</meta:creation-date>
    <dc:date>2016-10-27T08:55:39.964990346</dc:date>
    <meta:editing-duration>PT10M38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9" meta:word-count="292" meta:character-count="1996" meta:non-whitespace-character-count="1723"/>
  </office:meta>
</office:document-meta>
</file>